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2022</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21 december 2021,</text:p>
            <text:p text:style-name="al"/>
            <text:p text:style-name="al">gelet op artikel 8, eerste li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let op artikel 18b Participatiewet, </text:p>
            <text:p text:style-name="al"/>
            <text:p text:style-name="al">
            <text:span text:style-name="nadrukvet">BESLUIT:</text:span>
          </text:p>
            <text:p text:style-name="al"/>
            <text:p text:style-name="al">Vast te stellen de Afstemmingsverordening Participatiewet, IOAW en IOAZ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Participatiewet, Wet inkomensvoorziening oudere en gedeeltelijk arbeidsongeschikte werkloze werknemers (IOAW), Wet inkomensvoorziening oudere en gedeeltelijke arbeidsongeschikte gewezen zelfstandigen (IOAZ) en de Algemene wet bestuursrecht (Awb). </text:p>
                </text:list-item>
                <text:list-item text:style-override="id1-3-2-2-1-2-3">
                  <text:number>2.</text:number>
                  <text:p text:style-name="al">Deze verordening verstaat onder:</text:p>
                  <text:list text:style-name="id1-3-2-2-1-2-3-3">
                    <text:list-item text:style-override="id1-3-2-2-1-2-3-3-1">
                      <text:number>a.</text:number>
                      <text:p text:style-name="al">de wet: de Participatiewet of de Wet inkomensvoorziening oudere en gedeeltelijk arbeidsongeschikte werkloze werknemers of de Wet inkomensvoorziening oudere en gedeeltelijke arbeidsongeschikte gewezen zelfstandigen;</text:p>
                    </text:list-item>
                    <text:list-item text:style-override="id1-3-2-2-1-2-3-3-2">
                      <text:number>b.</text:number>
                      <text:p text:style-name="al">uitkering: de uitkering als bedoeld in hoofdstuk 3, paragraaf 2 en 3 en hoofdstuk 4, paragraaf 1 en de bijzondere bijstand bedoeld in artikel 12 van de Participatiewet inclusief vakantiegeld en zonder aftrek van inkomsten of de uitkering (bruto grondslag) als bedoeld in artikel 5, eerste lid IOAW/IOAZ;</text:p>
                    </text:list-item>
                    <text:list-item text:style-override="id1-3-2-2-1-2-3-3-3">
                      <text:number>c.</text:number>
                      <text:p text:style-name="al">uitkeringsnorm: de op belanghebbende van toepassing zijnde bijstandsnorm dan wel de grondslag als bedoeld in artikel 5, lid 3 tot en met 5 IOAW/IOAZ;</text:p>
                    </text:list-item>
                    <text:list-item text:style-override="id1-3-2-2-1-2-3-3-4">
                      <text:number>d.</text:number>
                      <text:p text:style-name="al">plan van aanpak: het plan, zoals bedoeld in artikel 44a van de Participatiewet;</text:p>
                    </text:list-item>
                    <text:list-item text:style-override="id1-3-2-2-1-2-3-3-5">
                      <text:number>e.</text:number>
                      <text:p text:style-name="al">uitkeringsgerechtigde: degene die een uitkering ontvangt of heeft ontvangen in de periode waarop de maatregelenwaardige gedraging betrekking heeft;</text:p>
                    </text:list-item>
                    <text:list-item text:style-override="id1-3-2-2-1-2-3-3-6">
                      <text:number>f.</text:number>
                      <text:p text:style-name="al"> benadelingsbedrag: netto–uitkering waarop eerder, langer of tot een hoger bedrag een beroep wordt of is gedaan ten gevolge van tekortschietend besef van verantwoordelijkheid voor de voorziening in het bestaan. </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Afzien van verlaging </text:p>
              <text:list text:style-name="id1-3-2-2-1-4-2">
                <text:list-item text:style-override="id1-3-2-2-1-4-2">
                  <text:number>1.</text:number>
                  <text:p text:style-name="al">Het college ziet af van een verlaging als:</text:p>
                  <text:list text:style-name="id1-3-2-2-1-4-2-3">
                    <text:list-item text:style-override="id1-3-2-2-1-4-2-3-1">
                      <text:number>a.</text:number>
                      <text:p text:style-name="al">elke vorm van verwijtbaarheid ontbreekt; of</text:p>
                    </text:list-item>
                    <text:list-item text:style-override="id1-3-2-2-1-4-2-3-2">
                      <text:number>b.</text:number>
                      <text:p text:style-name="al">de gedraging meer dan één jaar voor constatering van die gedraging door het college heeft plaatsgevonden.</text:p>
                    </text:list-item>
                  </text:list>
                </text:list-item>
                <text:list-item text:style-override="id1-3-2-2-1-4-3">
                  <text:number>2.</text:number>
                  <text:p text:style-name="al">Het college kan afzien van een verlaging als het daarvoor dringende redenen aanwezig acht.</text:p>
                </text:list-item>
                <text:list-item text:style-override="id1-3-2-2-1-4-4">
                  <text:number>3.</text:number>
                  <text:p text:style-name="al">Als het college afziet van een verlaging op grond van dringende redenen, wordt een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wordt toegepast op de uitkering of periodieke bijzondere bijstand die is verleend met toepassing van artikel 12 van de Participatiewet met ingang van de datum waarop de gedraging heeft plaatsgevonden. Daarbij wordt uitgegaan van de op dat tijdstip voor die belanghebbende geldende uitkeringsnorm.</text:p>
                </text:list-item>
                <text:list-item text:style-override="id1-3-2-2-1-5-3">
                  <text:number>2.</text:number>
                  <text:p text:style-name="al">Indien de uitkering over de periode waarin de gedraging heeft plaatsgevonden al is betaald, wordt in afwijking van het eerste lid de verlaging toegepast met ingang van de volgende maand.</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De verlaging wordt toegepast op de voor belanghebbende (n) van toepassing zijnde uitkeringsnorm.</text:p>
                </text:list-item>
                <text:list-item text:style-override="id1-3-2-2-1-6-3">
                  <text:number>2.</text:number>
                  <text:p text:style-name="al">In afwijking van het eerste lid kan de verlaging ook worden toegepast op de bijzondere bijstand indien: </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IET NAKOMEN VAN OVERIGE VERPLICHTINGEN MET BETREKKING TOT DE ARBEIDSINSCHAKELING (DE NIET GEÜNIFORMEERDE ARBEIDSVERPLICHTINGEN) EN ONTZORGPLICHT</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verkregen of een verplichting op grond van de artikelen 9, 9a, 17 lid 2 en 55 en 56a lid 2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text:span>
                </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text:p>
                    </text:list-item>
                    <text:list-item text:style-override="id1-3-2-2-2-2-3-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 </text:p>
                    </text:list-item>
                  </text:list>
                </text:list-item>
                <text:list-item text:style-override="id1-3-2-2-2-2-3-2">
                  <text:number>2.</text:number>
                  <text:p text:style-name="al">
                  <text:span text:style-name="nadrukondlijn">Tweede categorie:</text:span>
                </text:p>
                  <text:list text:style-name="id1-3-2-2-2-2-3-2-3">
                    <text:list-item text:style-override="id1-3-2-2-2-2-3-2-3-1">
                      <text:number>a.</text:number>
                      <text:p text:style-name="al">het niet naar vermogen trachten arbeid in dienstbetrekking te verkrijgen;</text:p>
                    </text:list-item>
                    <text:list-item text:style-override="id1-3-2-2-2-2-3-2-3-2">
                      <text:number>b.</text:number>
                      <text:p text:style-name="al">het niet dan wel niet tijdig voldoen aan een oproep om, in verband met de inschakeling in de arbeid, op een aangegeven plaats en tijd te verschijnen;</text:p>
                    </text:list-item>
                  </text:list>
                </text:list-item>
                <text:list-item text:style-override="id1-3-2-2-2-2-3-3">
                  <text:number>3.</text:number>
                  <text:p text:style-name="al">
                  <text:span text:style-name="nadrukondlijn">Derde categorie:</text:span>
                </text:p>
                  <text:list text:style-name="id1-3-2-2-2-2-3-3-3">
                    <text:list-item text:style-override="id1-3-2-2-2-2-3-3-3-1">
                      <text:number>a.</text:number>
                      <text:p text:style-name="al">het later terugkeren van vakantie waarbij het re-integratie- of integratietraject wordt geschaad;</text:p>
                    </text:list-item>
                    <text:list-item text:style-override="id1-3-2-2-2-2-3-3-3-2">
                      <text:number>b.</text:number>
                      <text:p text:style-name="al">het niet of onvoldoende verrichten van een door het college opgedragen tegenprestatie naar vermogen als bedoeld in artikel 9, eerste lid, onderdeel c, van de Participatiewet;</text:p>
                    </text:list-item>
                    <text:list-item text:style-override="id1-3-2-2-2-2-3-3-3-3">
                      <text:number>c.</text:number>
                      <text:p text:style-name="al">het niet of onvoldoende meewerken aan het opstellen, uitvoeren en evalueren van een plan van aanpak als bedoeld in artikel 44a van de Participatiewet;</text:p>
                    </text:list-item>
                    <text:list-item text:style-override="id1-3-2-2-2-2-3-3-3-4">
                      <text:number>d.</text:number>
                      <text:p text:style-name="al">het onvoldoende nakomen van de verplichtingen voor zover het gaat om een belanghebbende jonger dan 27 jaar, gedurende de zoektijd van vier weken;</text:p>
                    </text:list-item>
                    <text:list-item text:style-override="id1-3-2-2-2-2-3-3-3-5">
                      <text:number>e.</text:number>
                      <text:p text:style-name="al">het uit houding en gedrag ondubbelzinnig laat blijken niet mee te willen werken aan de aangeboden voorziening als bedoeld in artikel 9, eerste lid, onderdeel b, wat heeft geleid tot het intrekken van de ontheffing van de arbeidsplicht voor een alleenstaande ouder, bedoeld in artikel 9a , eerste lid, van de Participatiewet;</text:p>
                    </text:list-item>
                    <text:list-item text:style-override="id1-3-2-2-2-2-3-3-3-6">
                      <text:number>f.</text:number>
                      <text:p text:style-name="al">het niet of onvoldoende nakomen van nadere verplichtingen die strekken tot arbeidsinschakeling als bedoeld in artikel 55 Participatiewet;</text:p>
                    </text:list-item>
                    <text:list-item text:style-override="id1-3-2-2-2-2-3-3-3-7">
                      <text:number>g.</text:number>
                      <text:p text:style-name="al">het niet of onvoldoende nakomen van nadere verplichtingen die verband houden met aard en doel van een bepaalde vorm van bijstand als bedoeld in artikel 55 Participatiewet;</text:p>
                    </text:list-item>
                    <text:list-item text:style-override="id1-3-2-2-2-2-3-3-3-8">
                      <text:number>h.</text:number>
                      <text:p text:style-name="al">het niet of onvoldoende nakomen van nadere verplichtingen die strekken tot vermindering of beëindiging van de bijstand als bedoeld in artikel 55 Participatiewet. </text:p>
                    </text:list-item>
                  </text:list>
                </text:list-item>
                <text:list-item text:style-override="id1-3-2-2-2-2-3-4">
                  <text:number>4.</text:number>
                  <text:p text:style-name="al">
                  <text:span text:style-name="nadrukondlijn">Vierde categorie:</text:span>
                </text:p>
                  <text:list text:style-name="id1-3-2-2-2-2-3-4-3">
                    <text:list-item text:style-override="id1-3-2-2-2-2-3-4-3-1">
                      <text:number>a.</text:number>
                      <text:p text:style-name="al">het niet naar vermogen proberen algemeen geaccepteerde arbeid te verkrijgen voor zover dit niet voortvloeit uit een gedraging als bedoeld in artikel 18, vierde lid, van de Participatiewet;</text:p>
                    </text:list-item>
                    <text:list-item text:style-override="id1-3-2-2-2-2-3-4-3-2">
                      <text:number>b.</text:number>
                      <text:p text:style-name="al">het weigeren van of het door eigen toedoen niet behouden van een werkervaringsplaats of proefplaatsing die leidt tot een reguliere dienstbetrekking. </text:p>
                    </text:list-item>
                  </text:list>
                </text:list-item>
              </text:list>
            </text:section>
            <text:section text:name="artikel_id1-3-2-2-2-3" text:style-name="artikel">
              <text:p text:style-name="artikel_kop_titel"><text:span text:style-name="artikel_kop_label">Artikel</text:span> <text:span text:style-name="artikel_kop_nr">6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ikel 6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7.</text:span> Gedragingen IOAW en IOAZ</text:p>
              <text:p text:style-name="al">Gedragingen van een belanghebbende waardoor algemeen geaccepteerde arbeid niet wordt verkregen of een verplichting op grond van de artikelen 13 lid 2,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1.</text:number>
                  <text:p text:style-name="al">
                  <text:span text:style-name="nadrukondlijn">Eerste categorie: </text:span>
                </text:p>
                  <text:p text:style-name="al"> het zich niet tijdig laten registreren als werkzoekende bij het Uitvoeringsinstituut werknemersverzekeringen of het niet tijdig laten verlengen van de registratie. </text:p>
                </text:list-item>
                <text:list-item text:style-override="id1-3-2-2-2-4-3-2">
                  <text:number>2.</text:number>
                  <text:p text:style-name="al">
                  <text:span text:style-name="nadrukondlijn">Tweede categorie:</text:span>
                </text:p>
                  <text:list text:style-name="id1-3-2-2-2-4-3-2-3">
                    <text:list-item text:style-override="id1-3-2-2-2-4-3-2-3-1">
                      <text:number>a.</text:number>
                      <text:p text:style-name="al">het niet naar vermogen proberen algemeen geaccepteerde arbeid te verkrijgen;</text:p>
                    </text:list-item>
                    <text:list-item text:style-override="id1-3-2-2-2-4-3-2-3-2">
                      <text:number>b.</text:number>
                      <text:p text:style-name="al">het niet of in onvoldoende mate meewerken aan een onderzoek naar de mogelijkheden tot arbeidsinschakeling.</text:p>
                    </text:list-item>
                  </text:list>
                </text:list-item>
                <text:list-item text:style-override="id1-3-2-2-2-4-3-3">
                  <text:number>3.</text:number>
                  <text:p text:style-name="al">
                  <text:span text:style-name="nadrukondlijn">Derde categorie:</text:span>
                </text:p>
                  <text:list text:style-name="id1-3-2-2-2-4-3-3-3">
                    <text:list-item text:style-override="id1-3-2-2-2-4-3-3-3-1">
                      <text:number>a.</text:number>
                      <text:p text:style-name="al">het later terugkeren van vakantie waarbij het re-integratie- of integratietraject wordt geschaad;</text:p>
                    </text:list-item>
                    <text:list-item text:style-override="id1-3-2-2-2-4-3-3-3-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3-3-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4-3-3-3-4">
                      <text:number>d.</text:number>
                      <text:p text:style-name="al">het niet of onvoldoende nakomen van de medewerkingsplicht als bedoeld in artikel 13 lid 2 van de IOAW of IOAZ.</text:p>
                    </text:list-item>
                  </text:list>
                </text:list-item>
                <text:list-item text:style-override="id1-3-2-2-2-4-3-4">
                  <text:number>4.</text:number>
                  <text:p text:style-name="al">
                  <text:span text:style-name="nadrukondlijn">Vierde categorie:</text:span>
                </text:p>
                  <text:list text:style-name="id1-3-2-2-2-4-3-4-3">
                    <text:list-item text:style-override="id1-3-2-2-2-4-3-4-3-1">
                      <text:number>a.</text:number>
                      <text:p text:style-name="al">het niet aanvaarden van algemeen geaccepteerde arbeid;</text:p>
                    </text:list-item>
                    <text:list-item text:style-override="id1-3-2-2-2-4-3-4-3-2">
                      <text:number>b.</text:number>
                      <text:p text:style-name="al">het door eigen toedoen niet behouden van algemeen geaccepteerde arbeid;</text:p>
                    </text:list-item>
                    <text:list-item text:style-override="id1-3-2-2-2-4-3-4-3-3">
                      <text:number>c.</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8.</text:span> Hoogte en duur van een verlaging</text:p>
              <text:p text:style-name="al">De verlaging, bij gedragingen als bedoeld in de artikelen 6 en 7 wordt vastgesteld op:</text:p>
              <text:p text:style-name="al">
              <text:span text:style-name="nadrukondlijn">Eerste categorie</text:span>: 5 % van de uitkeringsnorm gedurende 1 maand bij gedragingen van de eerste categorie;</text:p>
              <text:p text:style-name="al">
              <text:span text:style-name="nadrukondlijn">Tweede categorie</text:span>: 10 % van de uitkeringsnorm gedurende 1 maand bij gedragingen van de tweede categorie;</text:p>
              <text:p text:style-name="al">
              <text:span text:style-name="nadrukondlijn">Derde categorie</text:span>: 20 % van de uitkeringsnorm gedurende 1 maand bij gedragingen van de derde categorie;</text:p>
              <text:p text:style-name="al">
              <text:span text:style-name="nadrukondlijn">Vierde categorie</text:span>: 50% van de uitkeringsnorm gedurende 1 maand bij gedragingen van de vierde categorie.</text:p>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9.</text:span> Duur verlaging bij schending wettelijk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 van de bijstandsnorm gedurende één maand. </text:p>
                </text:list-item>
                <text:list-item text:style-override="id1-3-2-2-3-2-3">
                  <text:number>2.</text:number>
                  <text:p text:style-name="al">Bij recidive zoals bedoeld in artikel 18 lid 6 Participatiewet bedraagt de duur van de verlaging twee maanden.</text:p>
                </text:list-item>
              </text:list>
            </text:section>
            <text:section text:name="artikel_id1-3-2-2-3-3" text:style-name="artikel">
              <text:p text:style-name="artikel_kop_titel"><text:span text:style-name="artikel_kop_label">Artikel</text:span> <text:span text:style-name="artikel_kop_nr">10.</text:span> Verrekenen verlaging</text:p>
              <text:p text:style-name="al">Het bedrag van de verlaging, bedoeld in artikel 9, wordt toegepast over de maand van oplegging van de maatregel en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tenminste één maand bij een benadelingsbedrag van € 4000,- of hoger;</text:p>
                    </text:list-item>
                    <text:list-item text:style-override="id1-3-2-2-4-2-3-3-5">
                      <text:number>e.</text:number>
                      <text:p text:style-name="al">20% van de bijstandsnorm gedurende één maand als het benadelingsbedrag niet op een exact bedrag is te bepalen.</text:p>
                    </text:list-item>
                  </text:list>
                </text:list-item>
                <text:list-item text:style-override="id1-3-2-2-4-2-4">
                  <text:number>3.</text:number>
                  <text:p text:style-name="al">Indien de verlaging genoemd in lid 2 niet of niet volledig opgelegd kan worden, dan wordt deze verlaging toegepast op het toekomstig recht op bijstand indien dat toekomstig recht op bijstand ontstaat binnen 1 jaar na de datum waarop het feit en de feiten op grond waarvan de verlaging opgelegd diende te worden, zich voordeed.</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het college of zijn ambtenaren of personen onder omstandigheden die rechtstreeks verband houden met de uitvoering van de Participatiewet, de Wet inkomensvoorziening oudere en gedeeltelijk arbeidsongeschikte werkloze werknemers of Wet inkomensvoorziening oudere en gedeeltelijk arbeidsongeschikte gewezen zelfstandigen, wordt een verlaging opgelegd van minimaal 50% en maximaal 100% van de uitkeringsnorm gedurende één maand. </text:p>
            </text:section>
            <text:p text:style-name="hoofdstuk_bottom"/>
          </text:section>
          <text:section text:name="hoofdstuk_id1-3-2-2-5" text:style-name="hoofdstuk">
            <text:p text:style-name="hoofdstuk_kop"><text:span text:style-name="label">HOOFDSTUK</text:span> <text:span text:style-name="nr">5.</text:span> SAMENLOOP, RECIDIVE EN VOLHARDING </text:p>
            <text:section text:name="artikel_id1-3-2-2-5-2" text:style-name="artikel">
              <text:p text:style-name="artikel_kop_titel"><text:span text:style-name="artikel_kop_label">Artikel</text:span> <text:span text:style-name="artikel_kop_nr">13.</text:span> Samenloop van gedragingen</text:p>
              <text:list text:style-name="id1-3-2-2-5-2-2">
                <text:list-item text:style-override="id1-3-2-2-5-2-2">
                  <text:number>1.</text:number>
                  <text:p text:style-name="al">Als een belanghebbende zich tegelijkertijd, dat wil zeggen binnen een periode van één kalendermaand, schuldig maakt aan verschillende gedragingen als genoemd in hoofdstuk 2, wordt voor het bepalen van de hoogte en duur van de verlaging uitgegaan van de gedraging waarvoor de hoogste verlaging geldt.</text:p>
                </text:list-item>
                <text:list-item text:style-override="id1-3-2-2-5-2-3">
                  <text:number>2.</text:number>
                  <text:p text:style-name="al"> Als het college voor dezelfde gedraging de bijstand op grond van artikel 18 of 18b Participatiewet kan verlagen en een boete op grond van de Wet inburgering op kan leggen, dan wordt de bijstand verlaagd en geen boete opgelegd. </text:p>
                </text:list-item>
              </text:list>
            </text:section>
            <text:section text:name="artikel_id1-3-2-2-5-3" text:style-name="artikel">
              <text:p text:style-name="artikel_kop_titel"><text:span text:style-name="artikel_kop_label">Artikel</text:span> <text:span text:style-name="artikel_kop_nr">14.</text:span> Recidive </text:p>
              <text:list text:style-name="id1-3-2-2-5-3-2">
                <text:list-item text:style-override="id1-3-2-2-5-3-2">
                  <text:number>1.</text:number>
                  <text:p text:style-name="al">De duur van de verlaging als bedoeld in hoofdstuk 2 wordt verdubbeld, als de belanghebbende zich binnen twaalf maanden na de bekendmaking van het besluit, over de vorige als verwijtbaar aangemerkte gedraging, opnieuw schuldig maakt aan dezelfde of ernstiger verwijtbare gedraging. Dit geldt ook als bij het eerste verwijtbare gedrag besloten is van een verlaging af te zien op grond van dringende redenen.</text:p>
                </text:list-item>
                <text:list-item text:style-override="id1-3-2-2-5-3-3">
                  <text:number>2.</text:number>
                  <text:p text:style-name="al">Lid 1 is niet van toepassing op de gedraging als genoemd in artikel 6a van deze verordening.</text:p>
                </text:list-item>
              </text:list>
            </text:section>
            <text:section text:name="artikel_id1-3-2-2-5-4" text:style-name="artikel">
              <text:p text:style-name="artikel_kop_titel"><text:span text:style-name="artikel_kop_label">Artikel</text:span> <text:span text:style-name="artikel_kop_nr">15.</text:span> Volharding</text:p>
              <text:list text:style-name="id1-3-2-2-5-4-2">
                <text:list-item text:style-override="id1-3-2-2-5-4-2">
                  <text:number>1.</text:number>
                  <text:p text:style-name="al">Wanneer een uitkeringsgerechtigde, binnen een jaar, na de recidive, zoals genoemd in artikel 14 van deze verordening, volhardt in afstemmingswaardig gedrag, zoals bedoeld in hoofdstuk 2, dan vindt een verlaging plaats voor de duur van drie maanden.</text:p>
                </text:list-item>
                <text:list-item text:style-override="id1-3-2-2-5-4-3">
                  <text:number>2.</text:number>
                  <text:p text:style-name="al">De hoogte van het percentage wordt in principe afgestemd op het percentage dat past bij de afstemmingswaardige gedraging. Wanneer duidelijk is dat deze verlaging niet de gewenste gedragsverandering tot gevolg heeft, wordt een hoger percentage gehanteerd.</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Tijdelijk of blijvend weigeren IOAW- of IOAZ-uitkering</text:p>
              <text:p text:style-name="al">De gemeente kan de uitkering blijvend of tijdelijk weigeren naar de mate waarin de inwoner inkomen als bedoeld in of op grond van artikel 8 van de IOAW of IOAZ zou hebben kunnen verwerven, als:</text:p>
              <text:list text:style-name="id1-3-2-2-6-2-3">
                <text:list-item text:style-override="id1-3-2-2-6-2-3-1">
                  <text:number>a.</text:number>
                  <text:p text:style-name="al"> aan de beëindiging van zijn dienstbetrekking een dringende reden ten grondslag ligt in de zin van artikel 678 van Boek 7 van het Burgerlijk Wetboek en de inwoner ter zake een verwijt kan worden gemaakt, of </text:p>
                </text:list-item>
                <text:list-item text:style-override="id1-3-2-2-6-2-3-2">
                  <text:number>b.</text:number>
                  <text:p text:style-name="al">de dienstbetrekking is beëindigd door of op verzoek van de inwoner zonder dat aan de voortzetting ervan zodanige bezwaren waren verbonden, dat deze voortzetting redelijkerwijs niet van hem zou kunnen worden gevergd;</text:p>
                </text:list-item>
                <text:list-item text:style-override="id1-3-2-2-6-2-3-3">
                  <text:number>c.</text:number>
                  <text:p text:style-name="al">nalaat algemeen geaccepteerde arbeid te aanvaarden, of </text:p>
                </text:list-item>
                <text:list-item text:style-override="id1-3-2-2-6-2-3-4">
                  <text:number>d.</text:number>
                  <text:p text:style-name="al">door eigen toedoen geen algemeen geaccepteerde arbeid verkrijgt. </text:p>
                </text:list-item>
              </text:list>
            </text:section>
            <text:section text:name="artikel_id1-3-2-2-6-3" text:style-name="artikel">
              <text:p text:style-name="artikel_kop_titel"><text:span text:style-name="artikel_kop_label">Artikel</text:span> <text:span text:style-name="artikel_kop_nr">17.</text:span> Samenloop bij weigeren uitkering IOAW/IOAZ</text:p>
              <text:p text:style-name="al">Als de gemeente door het gedrag van de inwoner de uitkering blijvend of tijdelijk moet weigeren, maar de uitkering ook zou kunnen verlagen, dan wordt de uitkering niet verlaagd maar geweigerd.</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Maatregel bij verlies van een passende en toereikende voorliggende voorziening door toepassing van bestuurlijke boete</text:p>
              <text:p text:style-name="al">Wanneer een uitkeringsgerechtigde geen beroep meer kan doen op een passende en toereikende voorliggende voorziening, omdat deze volledig wordt verrekend met een bestuurlijke boete in het kader van het bij herhaling schenden van de inlichtingenplicht, dan wordt de uitkering verlaagd met 100 % gedurende de eerste drie maanden gerekend vanaf de start van de verrekening.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Beleidsregels</text:p>
              <text:p text:style-name="al">Burgemeester en wethouders kunnen ten behoeve van de uitvoering van deze verordening beleidsregels vaststellen.</text:p>
            </text:section>
            <text:section text:name="artikel_id1-3-2-2-8-3" text:style-name="artikel">
              <text:p text:style-name="artikel_kop_titel"><text:span text:style-name="artikel_kop_label">Artikel</text:span> <text:span text:style-name="artikel_kop_nr">20.</text:span> Citeertitel</text:p>
              <text:p text:style-name="al">Deze verordening wordt aangehaald als: Afstemmingsverordening Participatiewet, IOAW en IOAZ 2022.</text:p>
            </text:section>
            <text:section text:name="artikel_id1-3-2-2-8-4" text:style-name="artikel">
              <text:p text:style-name="artikel_kop_titel"><text:span text:style-name="artikel_kop_label">Artikel</text:span> <text:span text:style-name="artikel_kop_nr">21.</text:span> Inwerkingtreding en intrekken oude verordening</text:p>
              <text:list text:style-name="id1-3-2-2-8-4-2">
                <text:list-item text:style-override="id1-3-2-2-8-4-2">
                  <text:number>1.</text:number>
                  <text:p text:style-name="al">Deze verordening treedt in werking met ingang van de dag na bekendmaking.</text:p>
                </text:list-item>
                <text:list-item text:style-override="id1-3-2-2-8-4-3">
                  <text:number>2.</text:number>
                  <text:p text:style-name="al">De Afstemmingsverordening Participatiewet, IOAW, IOAZ 2016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februari 2022.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fstemmingsverordening 2022 </text:p>
          <text:p text:style-name="al">
          <text:span text:style-name="nadrukcur">Algemeen</text:span>
        </text:p>
          <text:p text:style-name="al">Op basis van de Participatiewet, de Wet inkomensvoorziening oudere en gedeeltelijk arbeidsongeschikte werkloze werknemers (IOAW) en de Wet inkomensvoorziening oudere en gedeeltelijk arbeidsongeschikte gewezen zelfstandigen (IOAZ) moet een gemeente een verordening vaststellen voor de verlaging van de uitkering bij het niet nakomen van verplichtingen. In de afstemmingsverordening legt de gemeente vast in welke situaties en op welke wijze burgemeester en wethouders de uitkering verlagen. De bepalingen in de afstemmingsverordening zijn van toepassing op de Participatiewet, de Ioaw en de Ioaz. </text:p>
          <text:p text:style-name="al">Bij het vaststellen van de verlaging houden burgemeester en wethouders rekening met de persoonlijke omstandigheden en de individueel vastgestelde verplichtingen van de uitkeringsgerechtigde. Dit kan inhouden dat bijvoorbeeld op grond van dringende redenen geheel of gedeeltelijk wordt afgezien van verlagen van de uitkering. Benadrukt wordt dat in ieder geval van een verlaging van de uitkering wordt afgezien indien elke vorm van verwijtbaarheid ontbreekt. </text:p>
          <text:p text:style-name="al">Al voordat het recht op uitkering is vastgesteld moet de uitkeringsgerechtigde aan voorwaarden voldoen. Voldoet de uitkeringsgerechtigde hier niet aan dan kunnen burgemeester en wethouders de uitkering verlagen. Dit geldt ook in situaties waarin de uitkeringsgerechtigde door zijn handelen of nalaten het recht verspeelt op een voorliggende voorziening of om situaties waarin de uitkeringsgerechtigde te weinig zijn best heeft gedaan om aan het werk te komen.</text:p>
          <text:p text:style-name="al">Burgemeester en wethouders kunnen de verlaging voor een bepaalde periode opleggen of totdat de uitkeringsgerechtigde tekortkomingen heeft hersteld. </text:p>
          <text:p text:style-name="al">Bij het besluit tot het verlagen van de uitkering én bij de heroverweging vormen de algemene beginselen van behoorlijk bestuur de centrale uitgangspunten. </text:p>
          <text:p text:style-name="al">Er is een onderscheid gemaakt tussen niet nakomen van uniforme en niet-uniforme arbeidsmarktverplichtingen. De uniforme verplichtingen zijn in de wet omschreven. De niet-uniforme verplichtingen zijn in de verordening beschreven en in categorieën ingedeeld. De duur en hoogte van de verlaging is in de verordening vastgelegd. </text:p>
          <text:p text:style-name="al">Het niet nakomen van verplichtingen en de daarbij horende verlagingen zijn in categorieën ingedeeld. Bij de indeling is rekening gehouden met de ernst van het verwijtbaar handelen. Aan de indeling in categorieën ligt het criterium ten grondslag dat de ernst van het feit toeneemt, naarmate het niet nakomen van een verplichting concretere gevolgen heeft voor het verkrijgen van betaalde arbeid. Bij de beoordeling van de ernst van het feit is daarom onder meer van belang of de uitkeringsgerechtigde onvoldoende eigen initiatief toont of de kansen op arbeidsinschakeling door eigen toedoen vermindert of zelfs teniet doet.</text:p>
          <text:p text:style-name="al">Met het indelen in categorieën in deze verordening wordt beoogd rechtsgelijkheid en rechtszekerheid te bevorderen. Hierbij wordt geen afbreuk gedaan aan de mogelijkheid tot individualisering. Immers de individuele situatie van de uitkeringsgerechtigde zal altijd beoordeeld worden. Dit kan aanleiding zijn om af te wijken van de standaard verlaging.</text:p>
          <text:p text:style-name="al"/>
        </text:section>
        <text:section text:name="nota-toelichting_id1-3-2-5" text:style-name="nota-toelichting">
          <text:p text:style-name="kop_level0"><text:span text:style-name="label">Artikelsgewijze toelichting</text:span> <text:span text:style-name="nr"/>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cur">Begripsbepalingen</text:span>
        </text:p>
          <text:p text:style-name="al">De begrippen die in deze verordening gebruikt worden hebben een gelijkluidende betekenis als de omschrijving in de Participatiewet, IOAW en IOAZ.</text:p>
          <text:p text:style-name="al"/>
          <text:p text:style-name="al"/>
          <text:p text:style-name="al">
          <text:span text:style-name="nadrukvet">Artikel 2.</text:span>
          <text:span text:style-name="nadrukcur">Het besluit tot opleggen van een verlaging</text:span>
        </text:p>
          <text:p text:style-name="al">De uitkeringsgerechtigde zal het ontbreken van verwijtbaarheid of eventuele verzachtende omstandigheden aannemelijk moet maken. Het uitgangspunt hierbij is dat de bewijslast bij hem ligt.</text:p>
          <text:p text:style-name="al">Bij het verlagen van de uitkering dient een belangenafweging plaats te vinden. Hierbij dient onderzocht te worden of er omstandigheden zijn die aanleiding geven om af te zien van een maatregel, een minder hoge maatregel of een hogere maatregel toe te passen. Hierbij kan gedacht worden aan de duur van de gedragingen, de zwaarte en de omvang van de gevolgen. </text:p>
          <text:p text:style-name="al"/>
          <text:p text:style-name="al">
          <text:span text:style-name="nadrukvet">Artikel 3.</text:span>
          <text:span text:style-name="nadrukcur">Afzien van verlaging</text:span>
        </text:p>
          <text:list text:style-name="id1-3-2-5-14">
            <text:list-item text:style-override="id1-3-2-5-14-1">
              <text:number>1.</text:number>
              <text:p text:style-name="al">In het eerste lid, onderdeel b, dient de ‘verjaringstermijn’ ingevuld te worden. Omwille van de effectiviteit (“lik op stuk”) is het nodig dat een verlaging spoedig nadat de gedraging heeft plaatsgehad, wordt opgelegd. Om deze reden kan ervoor gekozen worden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list-item>
            <text:list-item text:style-override="id1-3-2-5-14-2">
              <text:number>2.</text:number>
              <text:p text:style-name="al">Het afzien van een verlaging van de uitkering 'indien elke vorm van verwijtbaarheid' ontbreekt, is geregeld in artikel 18 Participatiewet, en in artikel 20 van zowel de IOAW als IOAZ. Het ontbreken van de verwijtbaarheid kan niet snel worden aangenomen. Het afzien van een verlaging van de uitkering wegens het ontbreken van iedere verwijtbaarheid zal dan ook tot de uitzonderingen behoren. Alleen in zeer duidelijke gevallen moet worden afgezien van het verlagen van de uitkering wegens niet verwijtbaarheid. </text:p>
              <text:p text:style-name="al">Een andere reden om af te zien van verlaging van de uitkering is dat de gedraging te lang geleden heeft plaatsgevonden (verjaring). Het gaat hierbij om situaties die langer dan een jaar geleden hebben plaatsgevonden. Dit geldt echter niet voor maatregelen in verband met een tekort schietend besef van verantwoordelijkheid.</text:p>
            </text:list-item>
            <text:list-item text:style-override="id1-3-2-5-14-3">
              <text:number>3.</text:number>
              <text:p text:style-name="al">Op grond van dringende redenen kan worden afgezien van het verlagen van de uitkering. Uitzonderingen moeten mogelijk zijn indien voor de uitkeringsgerechtigde onaanvaardbare consequenties zouden optreden. Er moet wel iets bijzonders en uitzonderlijks aan de hand zijn wil een afwijking van het algemene principe gerechtvaardigd zijn. Bij de dringende reden is niet primair of uitsluitend aan financiële redenen gedacht. Ook immateriële omstandigheden kunnen een rol spelen. Gedacht kan worden aan de situatie dat de uitkeringsgerechtigde al door samenloop van diverse calamiteiten zodanig in de problemen is geraakt dat het niet verantwoord is om ook nog eens de uitkering te verlagen. Ook kan hierbij gedacht worden aan een net gestarte schuldregeling die door de verlaging van de uitkering kan worden gefrustreerd.</text:p>
            </text:list-item>
          </text:list>
          <text:p text:style-name="al"/>
          <text:p text:style-name="al">
          <text:span text:style-name="nadrukvet">Artikel 4.</text:span>
          <text:span text:style-name="nadrukcur">Ingangsdatum en tijdvak van een verlaging</text:span>
        </text:p>
          <text:p text:style-name="al">Dit artikel behoeft geen nadere toelichting.</text:p>
          <text:p text:style-name="al"/>
          <text:p text:style-name="al">
          <text:span text:style-name="nadrukvet">Artikel 5.</text:span>
          <text:span text:style-name="nadrukcur">Berekeningsgrondslag</text:span>
        </text:p>
          <text:p text:style-name="al">Dit artikel behoeft geen nadere toelichting.</text:p>
          <text:p text:style-name="al"/>
          <text:p text:style-name="al">
          <text:span text:style-name="nadrukvet">Hoofdstuk 2</text:span>
          <text:span text:style-name="nadrukvet">Niet nakomen van de overige verplichtingen met betrekking tot de arbeidsinschakeling (de niet geüniformeerde arbeidsverplichtingen) en ontzorgplicht</text:span>
        </text:p>
          <text:p text:style-name="al"/>
          <text:p text:style-name="al">
          <text:span text:style-name="nadrukvet">Artikel 6.</text:span>
          <text:span text:style-name="nadrukcur">Gedragingen Participatiewet</text:span>
        </text:p>
          <text:p text:style-name="al">De gedragingen voor zover niet in de Wet vastgelegd, zijn ingedeeld in vier categorieën:</text:p>
          <text:p text:style-name="al">In de <text:span text:style-name="nadrukondlijn">eerste categorie</text:span> is opgenomen: a. het zich niet tijdig laten registreren als werkzoekende bij het Uitvoeringsinstituut werknemersverzekeringen of het niet tijdig laten verlengen van de registratie; en</text:p>
          <text:p text:style-name="al">b. de zogenaamde ontzorgplicht.</text:p>
          <text:p text:style-name="al"/>
          <text:p text:style-name="al">
          <text:span text:style-name="nadrukcur">Ontzorgplicht</text:span>
        </text:p>
          <text:p text:style-name="al">Om een tijdige start van de inburgering te bevorderen wordt het financieel ontzorgen van asielstatushouders van belang geacht. Met financieel ontzorgen wordt voorkomen dat onzekerheid over de financiële positie in de beginfase van het inburgeringstraject afleidt van inburgering. Ontzorgen in combinatie met een vorm van maatschappelijke begeleiding maakt dat inburgeringsplichtigen zich kunnen concentreren op de inburgering, zodat dergelijke praktische zaken de inburgering niet vertragen. Er is voor gekozen om de bijstand te verlagen als belanghebbende weigert mee te werken aan het ontzorgen zoals bedoeld in artikel 56a van de Participatiewet. Deze keuze is in overeenstemming met de bedoeling van de wetgever.</text:p>
          <text:p text:style-name="al"/>
          <text:p text:style-name="al">Bij de <text:span text:style-name="nadrukondlijn">tweede categorie</text:span> gaat het om:</text:p>
          <text:list text:style-name="id1-3-2-5-33">
            <text:list-item text:style-override="id1-3-2-5-33-1">
              <text:number>a.</text:number>
              <text:p text:style-name="al">het niet naar vermogen trachten arbeid in dienstbetrekking te verkrijgen, ;</text:p>
            </text:list-item>
            <text:list-item text:style-override="id1-3-2-5-33-2">
              <text:number>b.</text:number>
              <text:p text:style-name="al">het niet dan wel niet tijdig voldoen aan een oproep om, in verband met de inschakeling in de arbeid, op een aangegeven plaats en tijd te verschijnen;</text:p>
            </text:list-item>
            <text:list-item text:style-override="id1-3-2-5-33-3">
              <text:number>c.</text:number>
              <text:p text:style-name="al">het later terugkeren van vakantie dan ingevolge artikel 13, eerste lid, onder e, van de Participatiewet.</text:p>
            </text:list-item>
          </text:list>
          <text:p text:style-name="al">Van een verlaging van de uitkering in de derde categorie is sprake als:</text:p>
          <text:list text:style-name="id1-3-2-5-35">
            <text:list-item text:style-override="id1-3-2-5-35-1">
              <text:number>a.</text:number>
              <text:p text:style-name="al">het later terugkeren van vakantie waarbij het re-integratie- of integratietraject wordt geschaad;</text:p>
            </text:list-item>
            <text:list-item text:style-override="id1-3-2-5-35-2">
              <text:number>b.</text:number>
              <text:p text:style-name="al">het niet of onvoldoende verrichten van een door het college opgedragen tegenprestatie naar vermogen als bedoeld in artikel 9, eerste lid, onderdeel c, van de Participatiewet.</text:p>
            </text:list-item>
            <text:list-item text:style-override="id1-3-2-5-35-3">
              <text:number>c.</text:number>
              <text:p text:style-name="al">het niet of onvoldoende meewerken aan het opstellen, uitvoeren en evalueren van een plan van aanpak als bedoeld in artikel 44a van de Participatiewet;</text:p>
            </text:list-item>
            <text:list-item text:style-override="id1-3-2-5-35-4">
              <text:number>d.</text:number>
              <text:p text:style-name="al">het onvoldoende nakomen van de verplichtingen voor zover het gaat om een belanghebbende jonger dan 27 jaar, gedurende de zoektijd van vier weken.</text:p>
            </text:list-item>
            <text:list-item text:style-override="id1-3-2-5-35-5">
              <text:number>e.</text:number>
              <text:p text:style-name="al">het uit houding en gedrag ondubbelzinnig laat blijken niet mee te willen werken aan de aangeboden voorziening als bedoeld in artikel 9, eerste lid, onderdeel b, van de Participatiewet als alleenstaande ouder.</text:p>
            </text:list-item>
            <text:list-item text:style-override="id1-3-2-5-35-6">
              <text:number>f.</text:number>
              <text:p text:style-name="al">het niet of onvoldoende nakomen van nadere verplichtingen die strekken tot arbeidsinschakeling als bedoeld in artikel 55 Participatiewet;</text:p>
            </text:list-item>
            <text:list-item text:style-override="id1-3-2-5-35-7">
              <text:number>g.</text:number>
              <text:p text:style-name="al">het niet of onvoldoende nakomen van nadere verplichtingen die verband houden met aard en doel van een bepaalde vorm van bijstand als bedoeld in artikel 55 Participatiewet;</text:p>
            </text:list-item>
            <text:list-item text:style-override="id1-3-2-5-35-8">
              <text:number>h.</text:number>
              <text:p text:style-name="al"> het niet of onvoldoende nakomen van nadere verplichtingen die strekken tot vermindering of beëindiging van de bijstand als bedoeld in artikel 55 Participatiewet. </text:p>
            </text:list-item>
          </text:list>
          <text:p text:style-name="al"/>
          <text:p text:style-name="al">In de <text:span text:style-name="nadrukondlijn">vierde categorie</text:span> is opgenomen:</text:p>
          <text:list text:style-name="id1-3-2-5-38">
            <text:list-item text:style-override="id1-3-2-5-38-1">
              <text:number>a.</text:number>
              <text:p text:style-name="al">het niet naar vermogen proberen algemeen geaccepteerde arbeid te verkrijgen voor zover dit niet voortvloeit uit een gedraging als bedoeld in artikel 18, vierde lid, van de Participatiewet.</text:p>
            </text:list-item>
            <text:list-item text:style-override="id1-3-2-5-38-2">
              <text:number>b.</text:number>
              <text:p text:style-name="al">het weigeren van of het door eigen toedoen niet behouden van een werkstage die leidt tot een reguliere dienstbetrekking. </text:p>
            </text:list-item>
          </text:list>
          <text:p text:style-name="al"/>
          <text:p text:style-name="al">
          <text:span text:style-name="nadrukvet">Artikel 6a.</text:span>
          <text:span text:style-name="nadrukcur">Niet meewerken aan taaltoet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daarvoor niet van toepassing is.</text:p>
          <text:p text:style-name="al">Alleen het kan ook voorkomen dat een belanghebbende een taaltoets moet afleggen, maar dat hij daaraan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dan moet dit gezien worden als een schending van de medewerkingsverplichting (artikel 17, tweede lid, van de Participatiewet).</text:p>
          <text:p text:style-name="al">Het percentage van de verlaging en het aantal maanden waarover de verlaging wordt opgelegd is ter bepaling aan de gemeenteraad. Bij het invullen van artikel 6a is bij de 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4 van deze verordening is dan ook niet van toepassing.</text:p>
          <text:p text:style-name="al"/>
          <text:p text:style-name="al">
          <text:span text:style-name="nadrukvet">Artikel 7.</text:span>
          <text:span text:style-name="nadrukcur">Gedragingen IOAW en IOAZ</text:span>
        </text:p>
          <text:p text:style-name="al">Gedragingen van een belanghebbende waardoor algemeen geaccepteerde arbeid niet wordt verkregen of een verplichting op grond van de artikelen 37 en 38 niet of onvoldoende wordt nagekomen, worden onderscheiden in de volgende categorieën:</text:p>
          <text:p text:style-name="al">
          <text:span text:style-name="nadrukondlijn">Eerste categorie: </text:span>
        </text:p>
          <text:p text:style-name="al">het zich niet tijdig laten registreren als werkzoekende bij het Uitvoeringsinstituut werknemersverzekeringen of het niet tijdig laten verlengen van de registratie. </text:p>
          <text:p text:style-name="al">
          <text:span text:style-name="nadrukondlijn">Tweede categorie:</text:span>
        </text:p>
          <text:list text:style-name="id1-3-2-5-50">
            <text:list-item text:style-override="id1-3-2-5-50-1">
              <text:number>a.</text:number>
              <text:p text:style-name="al">het niet naar vermogen proberen algemeen geaccepteerde arbeid te verkrijgen; </text:p>
            </text:list-item>
            <text:list-item text:style-override="id1-3-2-5-50-2">
              <text:number>b.</text:number>
              <text:p text:style-name="al">het niet of in onvoldoende mate meewerken aan een onderzoek naar de mogelijkheden tot arbeidsinschakeling;</text:p>
            </text:list-item>
            <text:list-item text:style-override="id1-3-2-5-50-3">
              <text:number>c.</text:number>
              <text:p text:style-name="al">het later terugkeren van vakantie dan ingevolge artikel 6, eerste lid, onderdeel a van de IOAW, dan wel artikel 6, derde lid, onderdeel b van de IOAZ is toegestaan;</text:p>
            </text:list-item>
          </text:list>
          <text:p text:style-name="al">
          <text:span text:style-name="nadrukondlijn">Derde categorie:</text:span>
        </text:p>
          <text:list text:style-name="id1-3-2-5-52">
            <text:list-item text:style-override="id1-3-2-5-52-1">
              <text:number>a.</text:number>
              <text:p text:style-name="al">het later terugkeren van vakantie waarbij het re-integratie- of integratietraject wordt geschaad;</text:p>
            </text:list-item>
            <text:list-item text:style-override="id1-3-2-5-52-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5-52-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5-52-4">
              <text:number>d.</text:number>
              <text:p text:style-name="al">het niet of onvoldoende nakomen van de medewerkingsplicht als bedoeld in artikel 13 lid 2 van de IOAW of IOAZ.</text:p>
            </text:list-item>
          </text:list>
          <text:p text:style-name="al">
          <text:span text:style-name="nadrukondlijn">Vierde categorie:</text:span>
        </text:p>
          <text:list text:style-name="id1-3-2-5-54">
            <text:list-item text:style-override="id1-3-2-5-54-1">
              <text:number>a.</text:number>
              <text:p text:style-name="al">het niet naar vermogen proberen algemeen geaccepteerde arbeid te verkrijgen;</text:p>
            </text:list-item>
            <text:list-item text:style-override="id1-3-2-5-54-2">
              <text:number>b.</text:number>
              <text:p text:style-name="al">het door eigen toedoen niet behouden van algemeen geaccepteerde arbeid;</text:p>
            </text:list-item>
            <text:list-item text:style-override="id1-3-2-5-54-3">
              <text:number>c.</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p text:style-name="al">
          <text:span text:style-name="nadrukvet">Artikel 8.</text:span>
          <text:span text:style-name="nadrukcur">Hoogte en duur van een verlaging</text:span>
        </text:p>
          <text:p text:style-name="al">Dit artikel behoeft geen nadere toelichting.</text:p>
          <text:p text:style-name="al"/>
          <text:p text:style-name="al">
          <text:span text:style-name="nadrukvet">Hoofdstuk 3</text:span>
          <text:span text:style-name="nadrukvet">Niet nakomen van de in de Participatiewet opgenomen verplichtingen met betrekking tot de arbeidsinschakeling</text:span>
        </text:p>
          <text:p text:style-name="al"/>
          <text:p text:style-name="al">
          <text:span text:style-name="nadrukvet">Artikel 9.</text:span>
          <text:span text:style-name="nadrukcur">Duur verlaging bij schending wettelijke arbeidsverplichting</text:span>
        </text:p>
          <text:p text:style-name="al">Artikel 18 lid 6 Participatiewet vereist in de verordening de duur van de periode van verlaging te bepalen als er sprake is van recidive van één van de wettelijke arbeidsverplichtingen van artikel 18 lid 4 Participatiewet.</text:p>
          <text:p text:style-name="al">Voorheen was bij het vaststellen van de duur van de verlaging de ernst van de gedraging leidend. Voor lichte overtredingen (artikel 18, vierde lid onderdeel b, f en g, van de Participatiewet) bedroeg de duur één maand. Voor zwaardere overtredingen (artikel 18, vierde lid, onderdeel a, c, d, e en h, van de Participatiewet) bedroeg de duur twee maanden. De Centrale Raad van Beroep heeft bepaald dat een dergelijk onderscheid niet in overeenstemming is met de bedoeling van de wetgever. (Zie CRvB 24-8-2021, ECLI:NL:CRVB:2021:2148.). De duur van de verlaging wordt voor alle gedragingen vastgesteld op één maand.</text:p>
          <text:p text:style-name="al"/>
          <text:p text:style-name="al">
          <text:span text:style-name="nadrukvet">Artikel 10.</text:span>
          <text:span text:style-name="nadrukcur">Verrekenen verlaging</text:span>
        </text:p>
          <text:p text:style-name="al">Dit artikel behoeft geen nadere toelichting.</text:p>
          <text:p text:style-name="al"/>
          <text:p text:style-name="al">
          <text:span text:style-name="nadrukvet">Hoofdstuk 4</text:span>
          <text:span text:style-name="nadrukvet">Overige gedragingen die leiden tot een verlaging</text:span>
        </text:p>
          <text:p text:style-name="al"/>
          <text:p text:style-name="al">
          <text:span text:style-name="nadrukvet">Artikel 11.</text:span>
          <text:span text:style-name="nadrukcur">Tekortschietend besef van verantwoordelijkheid</text:span>
        </text:p>
          <text:p text:style-name="al">Bij een tekortschietend besef van verantwoordelijkheid kan gedacht worden aan de situatie dat de uitkeringsgerechtigde heeft nagelaten zich te verzekeren tegen ziektekosten, brand, inbraak en dergelijke. Ook mag verwacht worden dat men zich niet onnodig in uitkeringsbehoevende omstandigheden brengt, bijvoorbeeld door het doen van bepaalde uitgaven, het te snel interen van vermogen, het verkopen van de woning beneden de marktwaarde of onderbedeling bij echtscheiding. </text:p>
          <text:p text:style-name="al">Deze maatregel kan niet worden opgelegd bij een IOAW- of IOAZ-uitkering.</text:p>
          <text:p text:style-name="al">Aan dit artikel is een bepaling toegevoegd voor de bepaling van een maatregel in die gevallen waarin een exact benadelingsbedrag niet is vast te stellen.</text:p>
          <text:p text:style-name="al"/>
          <text:p text:style-name="al">
          <text:span text:style-name="nadrukvet">Artikel 12.</text:span>
          <text:span text:style-name="nadrukcur">Zeer ernstige misdragingen</text:span>
        </text:p>
          <text:p text:style-name="al">Er moet sprake zijn van verwijtbaarheid en van gedrag dat in het normale menselijke verkeer in alle gevallen als onacceptabel kan worden beschouwd. </text:p>
          <text:p text:style-name="al">Gemeenten kunnen alleen een maatregel opleggen als er een verband bestaat tussen de ernstige misdraging en (mogelijke) belemmeringen voor de gemeente bij het vaststellen van het recht op een uitkering. Vandaar dat in dit artikel wordt bepaald dat de zeer ernstige misdragingen moeten hebben plaatsgevonden onder omstandigheden die rechtstreeks verband houden met de uitvoering van Participatiewet/IOAW/IOAZ. </text:p>
          <text:p text:style-name="al">Blijkens de wettekst kan alleen een maatregel worden opgelegd bij (zeer) agressief gedrag tegenover leden van het college en hun ambtenaren. Er kan dus geen maatregel worden opgelegd als een uitkeringsgerechtigde zich agressief heeft gedragen tegenover een medewerker van een andere organisatie die belast is met de uitvoering van de Participatiewet, IOAW/IOAZ (bijvoorbeeld een re-integratiebedrijf). Het is in dat geval eventueel wel mogelijk om een maatregel op te leggen wegens het niet of onvoldoende gebruikmaken van een voorziening gericht op arbeidsinschakeling. Bij het vaststellen van de maatregel in de situatie dat een uitkeringsgerechtigde zich ernstig heeft misdragen, zal gekeken moeten worden naar de ernst van de gedraging, de mate van verwijtbaarheid en de persoonlijke omstandigheden van de betrokkene. </text:p>
          <text:p text:style-name="al"/>
          <text:p text:style-name="al">Wat betreft het vaststellen van de ernst van de gedraging, kunnen de volgende vormen van agressief gedrag in een oplopende reeks (steeds ernstiger) worden onderscheiden: </text:p>
          <text:list text:style-name="id1-3-2-5-81">
            <text:list-item text:style-override="id1-3-2-5-81-1">
              <text:number>•</text:number>
              <text:p text:style-name="al">verbaal geweld (schelden);</text:p>
            </text:list-item>
            <text:list-item text:style-override="id1-3-2-5-81-2">
              <text:number>•</text:number>
              <text:p text:style-name="al">discriminatie;</text:p>
            </text:list-item>
            <text:list-item text:style-override="id1-3-2-5-81-3">
              <text:number>•</text:number>
              <text:p text:style-name="al">intimidatie (uitoefenen van psychische druk);</text:p>
            </text:list-item>
            <text:list-item text:style-override="id1-3-2-5-81-4">
              <text:number>•</text:number>
              <text:p text:style-name="al">zaakgericht fysiek geweld (vernielingen);</text:p>
            </text:list-item>
            <text:list-item text:style-override="id1-3-2-5-81-5">
              <text:number>•</text:number>
              <text:p text:style-name="al">mensgericht fysiek geweld;</text:p>
            </text:list-item>
            <text:list-item text:style-override="id1-3-2-5-81-6">
              <text:number>•</text:number>
              <text:p text:style-name="al">combinatie van agressievormen. </text:p>
            </text:list-item>
          </text:list>
          <text:p text:style-name="al"/>
          <text:p text:style-name="al">Voor het bepalen van verwijtbaarheid van de misdraging zal gekeken moeten worden naar de omstandigheden waaronder de misdraging heeft plaatsgehad. </text:p>
          <text:p text:style-name="al">In dit verband is het relevant een onderscheid te maken tussen <text:span text:style-name="nadrukcur">instrumenteel</text:span> geweld en <text:span text:style-name="nadrukcur">frustratiegeweld</text:span>.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Opgemerkt wordt nog dat het opleggen van een maatregel los staat van het doen van aangifte bij de politie. </text:p>
          <text:p text:style-name="al"/>
          <text:p text:style-name="al">
          <text:span text:style-name="nadrukvet">Hoofdstuk 5</text:span>
          <text:span text:style-name="nadrukvet">Samenloop, recidive en volharding</text:span>
        </text:p>
          <text:p text:style-name="al"/>
          <text:p text:style-name="al">
          <text:span text:style-name="nadrukvet">Artikel 13.</text:span>
          <text:span text:style-name="nadrukcur">Samenloop van gedragingen</text:span>
        </text:p>
          <text:p text:style-name="al">Dit artikel ziet op verschillende gedragingen van een uitkeringsgerechtigde die (min of meer) gelijktijdig plaatsvinden. Als hier sprake van is wordt bij het opleggen van een maatregel uitgegaan van de gedraging waarop de zwaarste maatregel van toepassing is. </text:p>
          <text:p text:style-name="al">Indien er sprake is van een situatie waarin zowel een maatregel kan worden toegepast op de periodieke uitkering als een boete in het kader van de Wet Inburgering kan worden opgelegd, wordt volstaan met de tijdelijke verlaging van de uitkering.</text:p>
          <text:p text:style-name="al"/>
          <text:p text:style-name="al"/>
          <text:p text:style-name="al">
          <text:span text:style-name="nadrukvet">Artikel 14.</text:span>
          <text:span text:style-name="nadrukcur">Recidive</text:span>
        </text:p>
          <text:p text:style-name="al">Als er binnen een jaar na een eerste verwijtbare gedraging sprake is van herhaald verwijtbaar gedrag dan wordt de grotere mate van verwijtbaarheid tot uitdrukking gebracht in een verdubbeling van de duur van de maatregel. Er is sprake van een herhaalde verwijtbare gedraging als eerder een maatregel is toegepast, er een waarschuwing is gegeven of als er om dringende redenen afgezien is van het opleggen van een maatregel.</text:p>
          <text:p text:style-name="al">In situaties, zoals bedoeld in dit artikel kan het voorkomen dat de uitkeringsgerechtigde afkomstig is uit een andere gemeente en op het moment van de verwijtbare gedraging nog geen 12 maanden in onze gemeente woont. Voor een goede uitvoering van deze verordening dient dan te worden nagegaan of er in de vorige gemeente een maatregel op de uitkering is toegepast. Wanneer een dergelijke maatregel is toegepast, dient te worden nagegaan of deze gedraging ook in onze gemeente zou hebben geleid tot een verlaging van de uitkering. Wanneer dit het geval zou zijn geweest dan kan de grotere verwijtbaarheid van de gedraging leiden tot een verdubbeling van de periode van verlaging van de uitkering.</text:p>
          <text:p text:style-name="al">De recidivebepaling is niet van toepassing in het geval van niet meewerken aan taaltoets (artikel 6a van deze verordening) aangezien de recidivebepaling al in dit artikel 6a zelf verwerkt is.</text:p>
          <text:p text:style-name="al"/>
          <text:p text:style-name="al">
          <text:span text:style-name="nadrukvet">Artikel 15.</text:span>
          <text:span text:style-name="nadrukcur">Volharding</text:span>
        </text:p>
          <text:p text:style-name="al">Wanneer de uitkeringsgerechtigde volhardt in zijn verwijtbare gedragingen dan kan er een verlaging van de uitkering plaatsvinden die drie maanden duurt. </text:p>
          <text:p text:style-name="al">Lid 3 is vervallen aangezien dit niet in de verordening geregeld hoeft te worden. Het betreft een bevoegdheid van het college.</text:p>
          <text:p text:style-name="al"/>
          <text:p text:style-name="al">
          <text:span text:style-name="nadrukvet">Hoofdstuk 6 </text:span>
          <text:span text:style-name="nadrukvet">Blijvende of tijdelijke weigering IOAW/IOAZ</text:span>
        </text:p>
          <text:p text:style-name="al"/>
          <text:p text:style-name="al">
          <text:span text:style-name="nadrukvet">Artikel 16.</text:span>
          <text:span text:style-name="nadrukcur">Tijdelijk of blijvend weigeren uitkering IOAW/IOAZ</text:span>
        </text:p>
          <text:p text:style-name="al">De gemeente is op grond van artikel 20 van de IOAW en artikel 20 van de IOAZ bevoegd de uitkering blijvend of tijdelijk te weigeren als een inwoner, kort gezegd, inkomen uit arbeid had kunnen verwerven, maar dit nalaat. Dit is een bevoegdheid van de gemeent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text:p>
          <text:p text:style-name="al"/>
          <text:p text:style-name="al">
          <text:span text:style-name="nadrukvet">Artikel 17.</text:span>
          <text:span text:style-name="nadrukcur">Samenloop bij weigeren uitkering IOAW/IOAZ</text:span>
        </text:p>
          <text:p text:style-name="al">Dit artikel is bedoeld om samenloop te voorkomen.</text:p>
          <text:p text:style-name="al"/>
          <text:p text:style-name="al">
          <text:span text:style-name="nadrukvet">Hoofdstuk 7 </text:span>
          <text:span text:style-name="nadrukvet">Overige bepalingen</text:span>
        </text:p>
          <text:p text:style-name="al"/>
          <text:p text:style-name="al">
          <text:span text:style-name="nadrukvet">Artikel 18.</text:span>
          <text:span text:style-name="nadrukcur">Maatregel bij verlies van een passende en toereikende voorliggende voorziening door toepassing van bestuurlijke boete</text:span>
        </text:p>
          <text:p text:style-name="al">Wanneer een uitkeringsgerechtigde een passende en toereikende voorliggende voorziening niet ten gelde kan maken doordat deze volledig wordt verrekend met een bestuurlijke boete in het kader van het bij herhaling schenden van de inlichtingenplicht, dan kan men in bijstandsbehoeftige omstandigheden verkeren. Het aanvragen van een bijstandsuitkering is mogelijk. Wel moet dan een maatregel opgelegd worden van 100 % gedurende de eerste drie maanden gerekend vanaf de start van de verrekening. </text:p>
          <text:p text:style-name="al"/>
          <text:p text:style-name="al">
          <text:span text:style-name="nadrukvet">Hoofdstuk 8</text:span>
          <text:span text:style-name="nadrukvet">Slotbepalingen</text:span>
        </text:p>
          <text:p text:style-name="al"/>
          <text:p text:style-name="al">
          <text:span text:style-name="nadrukvet">Artikel 19.</text:span>
          <text:span text:style-name="nadrukcur">Nadere beleidsregels</text:span>
        </text:p>
          <text:p text:style-name="al">Dit artikel behoeft geen nadere toelichting.</text:p>
          <text:p text:style-name="al"/>
          <text:p text:style-name="al">
          <text:span text:style-name="nadrukvet">Artikel 20.</text:span>
          <text:span text:style-name="nadrukcur">Citeertitel</text:span>
        </text:p>
          <text:p text:style-name="al">Dit artikel behoeft geen nadere toelichting.</text:p>
          <text:p text:style-name="al"/>
          <text:p text:style-name="al">
          <text:span text:style-name="nadrukvet">Artikel 21.</text:span>
          <text:span text:style-name="nadrukcur">Inwerkingtreding intrekken oude verordening</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9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Sociale zekerheid | Organisatie en beleid</meta:user-defined>
    <meta:user-defined meta:name="DC.source">artikel 8, eerste lid, van de Participatiewet]|[1.0:c:BWBR0015703&amp;artikel=8&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DC.source">artikel 18b van de Participatiewet]|[1.0:c:BWBR0015703&amp;artikel=18b&amp;g=2022-01-01</meta:user-defined>
    <meta:user-defined meta:name="OVERHEIDop.referentienummer">21Z02333</meta:user-defined>
    <meta:user-defined meta:name="DCTERMS.alternative">Afstemmingsverordening Participatiewet, IOAW en IOAZ 2022</meta:user-defined>
    <dc:language>nl</dc:language>
    <meta:user-defined meta:name="OVERHEIDop.locatietype/OVERHEIDop.gebiedsmarkering">Gemeente</meta:user-defined>
    <meta:user-defined meta:name="DC.title">Afstemmingsverordening Participatiewet, IOAW en IOAZ 2022</meta:user-defined>
    <meta:user-defined meta:name="DCTERMS.W3CDTF/DCTERMS.available">2022-02-17</meta:user-defined>
    <meta:user-defined meta:name="DCTERMS.W3CDTF/OVERHEIDop.jaargang">2022</meta:user-defined>
    <meta:user-defined meta:name="OVERHEIDop.publicationIssue">65966</meta:user-defined>
    <meta:user-defined meta:name="OVERHEIDop.betreftRegeling">CVDR672853_1</meta:user-defined>
    <meta:user-defined meta:name="xs:date/OVERHEIDop.startdatum">2022-02-18</meta:user-defined>
    <meta:user-defined meta:name="OVERHEIDop.GmbID/DC.identifier">gmb-2022-65966</meta:user-defined>
    <meta:user-defined meta:name="OVERHEIDop.versieInformatie"/>
  </office:meta>
</office:document-meta>
</file>