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Vliegeniersstraat Uden.</text:p>
            <text:p text:style-name="common-al">De gemeente heeft op 04-02-2022 een aanvraag omgevingsvergunning ontvangen.</text:p>
            <text:p text:style-name="common-al">Het betreft een aanvraag op locatie Vliegeniersstraat in Uden, met omschrijving bouwen van een bedrijfspand.</text:p>
            <text:p text:style-name="common-al">De zaak is geregistreerd onder nummer Z2022-000608 en is aangevraagd voor de volgende onderdelen: Bouwen, Handelen in strijd met Ruimtelijke Ordening, Uitweg.</text:p>
            <text:p text:style-name="common-al">Het betreft hier de kennisgeving van de ontvangst van een aanvraag. In dit stadium van de procedure kunt u (nog) geen bezwaar-/beroepschrift indien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596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6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6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608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961</meta:user-defined>
    <meta:user-defined meta:name="OVERHEIDop.GmbID/DC.identifier">gmb-2022-65961</meta:user-defined>
    <meta:user-defined meta:name="OVERHEIDop.versieInformatie"/>
  </office:meta>
</office:document-meta>
</file>