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de hoogspanningsmasten tussen N210 tot nabij Schuwacht 168 en nabij Schuwacht 56 Lekkerkerk</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tijdelijk aanleggen van bouwwegen, werkterreinen en inritten voor 2 jaar op locatie bij de hoogspanningsmasten tussen N210 tot nabij Schuwacht 168 en nabij Schuwacht 56 Lekkerkerk. De aanvraag is geregistreerd onder zaaknummer SXO-202202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ij de hoogspanningsmasten tussen N210 tot nabij Schuwacht 168 en nabij Schuwacht 56 Lekkerkerk</meta:user-defined>
    <meta:user-defined meta:name="DCTERMS.W3CDTF/DCTERMS.available">2022-02-15</meta:user-defined>
    <meta:user-defined meta:name="DCTERMS.W3CDTF/OVERHEIDop.jaargang">2022</meta:user-defined>
    <meta:user-defined meta:name="OVERHEIDop.publicationIssue">65942</meta:user-defined>
    <meta:user-defined meta:name="OVERHEIDop.GmbID/DC.identifier">gmb-2022-65942</meta:user-defined>
    <meta:user-defined meta:name="OVERHEIDop.versieInformatie"/>
  </office:meta>
</office:document-meta>
</file>