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estaande woning aan Reijpenweg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3 september 2021</text:span>
          </text:p>
            <text:p text:style-name="last-al">Reijpenweg 3, 6061 GD te Posterholt: het uitbreiden van de bestaan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9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bestaande woning aan Reijpenweg 3 te Posterhol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26</meta:user-defined>
    <meta:user-defined meta:name="OVERHEIDop.GmbID/DC.identifier">gmb-2022-65926</meta:user-defined>
    <meta:user-defined meta:name="OVERHEIDop.versieInformatie"/>
  </office:meta>
</office:document-meta>
</file>