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Milieuneutrale wijziging van de inrichting , Hekven 6A 482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43</text:p>
            <text:p text:style-name="common-al">Ingekomen: 09-02-2022</text:p>
            <text:p text:style-name="common-al">Locatie: Hekven 6A 4824AE Breda</text:p>
            <text:p text:style-name="common-al">Projectomschrijving: een Milieuneutrale wijzig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92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2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2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843</meta:user-defined>
    <meta:user-defined meta:name="DCTERMS.abstract">een Milieuneutrale wijziging van de inrichting </meta:user-defined>
    <dc:language>nl</dc:language>
    <meta:user-defined meta:name="OVERHEIDop.locatietype/OVERHEIDop.gebiedsmarkering">Punt</meta:user-defined>
    <meta:user-defined meta:name="DC.title">Aanvraag omgevingsvergunning, een Milieuneutrale wijziging van de inrichting , Hekven 6A 4824AE Breda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923</meta:user-defined>
    <meta:user-defined meta:name="OVERHEIDop.GmbID/DC.identifier">gmb-2022-65923</meta:user-defined>
    <meta:user-defined meta:name="OVERHEIDop.versieInformatie"/>
  </office:meta>
</office:document-meta>
</file>