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vitaal woningen aan Plantanenlaa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3 november 2021</text:span>
          </text:p>
            <text:p text:style-name="last-al">Plantanenlaan ongenummerd, kadastraal bekend sectie G nummer 384, 6077 CZ te Sint Odiliënberg: het bouwen van 2 vitaal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92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2 vitaal woningen aan Plantanenlaan te Sint Odilië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22</meta:user-defined>
    <meta:user-defined meta:name="OVERHEIDop.GmbID/DC.identifier">gmb-2022-65922</meta:user-defined>
    <meta:user-defined meta:name="OVERHEIDop.versieInformatie"/>
  </office:meta>
</office:document-meta>
</file>