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2 kansspelautomaten aan Schilcampen 1 te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kansspelautomaten voor het kalenderjaar 2022</text:span>
          </text:p>
            <text:list text:style-name="id1-3-2-1-1-2">
              <text:list-item text:style-override="id1-3-2-1-1-2-1">
                <text:number>•</text:number>
                <text:p text:style-name="al">Vergunning voor het plaatsen van 2 kansspelautomaten in het perceel Schilcampen 1 te Franeker (nr. D2022-02-000137)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 </text:p>
            <text:p text:style-name="common-al">In uw bezwaar staat in ieder geval: 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 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592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2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2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2 kansspelautomaten aan Schilcampen 1 te Franek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920</meta:user-defined>
    <meta:user-defined meta:name="OVERHEIDop.GmbID/DC.identifier">gmb-2022-65920</meta:user-defined>
    <meta:user-defined meta:name="OVERHEIDop.versieInformatie"/>
  </office:meta>
</office:document-meta>
</file>