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cultureel centrum de beuk en peuterspeelzaal tot dorpshuis De Beuk aan Nieuw Holsterweg 25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
            <text:span text:style-name="nadrukvet">Indieningsdatum: 20 december 2021</text:span>
          </text:p>
            <text:p text:style-name="last-al">Nieuw Holsterweg 25, 6061 EG te Posterholt: het verbouwen van cultureel centrum de beuk en peuterspeelzaal tot dorpshuis De Beu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591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1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91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cultureel centrum de beuk en peuterspeelzaal tot dorpshuis De Beuk aan Nieuw Holsterweg 25 te Posterhol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917</meta:user-defined>
    <meta:user-defined meta:name="OVERHEIDop.GmbID/DC.identifier">gmb-2022-65917</meta:user-defined>
    <meta:user-defined meta:name="OVERHEIDop.versieInformatie"/>
  </office:meta>
</office:document-meta>
</file>