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rijgen van een Drank- en Horecavergunning aan Reijpenweg 5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vergunning of ontheffing wij hebben verleend. 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common-al">
            <text:span text:style-name="nadrukvet">Drank – Horecavergunning</text:span>
          </text:p>
            <text:p text:style-name="last-al">Vijo Cuisine, voor het verkrijgen van een Drank- en Horecavergunning op de locatie Reijpenweg 5, 6061GD te Posterholt. <text:span text:style-name="nadrukvet">Periode bezwaar 3 februari 2022 t/m 17 maart 2022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591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1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1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krijgen van een Drank- en Horecavergunning aan Reijpenweg 5 te Posterhol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913</meta:user-defined>
    <meta:user-defined meta:name="OVERHEIDop.GmbID/DC.identifier">gmb-2022-65913</meta:user-defined>
    <meta:user-defined meta:name="OVERHEIDop.versieInformatie"/>
  </office:meta>
</office:document-meta>
</file>