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café) naar drie appartementen aan Aan de Kerk 2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Aan de Kerk 2, 6065 AS te Montfort: het verbouwen van het bedrijfspand (café) naar drie appartementen. <text:span text:style-name="nadrukvet">Verzonden op</text:spa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59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drijfspand (café) naar drie appartementen aan Aan de Kerk 2 te Montfort</meta:user-defined>
    <meta:user-defined meta:name="DCTERMS.W3CDTF/DCTERMS.available">2022-02-15</meta:user-defined>
    <meta:user-defined meta:name="DCTERMS.W3CDTF/OVERHEIDop.jaargang">2022</meta:user-defined>
    <meta:user-defined meta:name="OVERHEIDop.publicationIssue">65912</meta:user-defined>
    <meta:user-defined meta:name="OVERHEIDop.GmbID/DC.identifier">gmb-2022-65912</meta:user-defined>
    <meta:user-defined meta:name="OVERHEIDop.versieInformatie"/>
  </office:meta>
</office:document-meta>
</file>