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De Dijk 10, het aanleggen van een koperen en aluminium kabel voor een huisaansluiting (aanvraag is ontvangen op 3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De Dijk 10 Dokk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6591</meta:user-defined>
    <meta:user-defined meta:name="OVERHEIDop.GmbID/DC.identifier">gmb-2022-6591</meta:user-defined>
    <meta:user-defined meta:name="OVERHEIDop.versieInformatie"/>
  </office:meta>
</office:document-meta>
</file>