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Exploitatie vergunning aan Reijpenweg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Horeca Exploitatievergunning</text:span>, </text:p>
            <text:p text:style-name="last-al">Vijo Cuisine, voor het verkrijgen van een Exploitatie vergunning op de locatie Reijpenweg 5, 6061GD te Posterholt. <text:span text:style-name="nadrukvet">Periode bezwaar 3 februari 2022 t/m 17 maart 202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verkrijgen van een Exploitatie vergunning aan Reijpenweg 5 te Posterho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07</meta:user-defined>
    <meta:user-defined meta:name="OVERHEIDop.GmbID/DC.identifier">gmb-2022-65907</meta:user-defined>
    <meta:user-defined meta:name="OVERHEIDop.versieInformatie"/>
  </office:meta>
</office:document-meta>
</file>