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nieuwen en vergroten van de dakkapel, Hoofdstraat 57 Ossen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1452</text:p>
            <text:p text:style-name="common-al">Ingekomen: 09-02-2022</text:p>
            <text:p text:style-name="common-al">Locatie: Hoofdstraat 57 8376HD Ossenzijl</text:p>
            <text:p text:style-name="common-al">Projectomschrijving: het vernieuwen en vergroten van de dakkap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65905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905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905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1452</meta:user-defined>
    <meta:user-defined meta:name="DCTERMS.abstract">het vernieuwen en vergroten van de dakkapel</meta:user-defined>
    <dc:language>nl</dc:language>
    <meta:user-defined meta:name="OVERHEIDop.locatietype/OVERHEIDop.gebiedsmarkering">Punt</meta:user-defined>
    <meta:user-defined meta:name="DC.title">Aanvraag omgevingsvergunning, het vernieuwen en vergroten van de dakkapel, Hoofdstraat 57 Ossenzijl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905</meta:user-defined>
    <meta:user-defined meta:name="OVERHEIDop.GmbID/DC.identifier">gmb-2022-65905</meta:user-defined>
    <meta:user-defined meta:name="OVERHEIDop.versieInformatie"/>
  </office:meta>
</office:document-meta>
</file>