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Pastoor Arnold Somyasingel ter hoogte van de huisnummers 165 t/m 211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boom aan de Pastoor Arnold Somyasingel ter hoogte van huisnummers 165 t/m 211. Gemeente Meerssen heeft dit besluit verzonden op 4 februar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590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0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0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een boom aan Pastoor Arnold Somyasingel ter hoogte van de huisnummers 165 t/m 211 te Meerssen</meta:user-defined>
    <meta:user-defined meta:name="DCTERMS.W3CDTF/DCTERMS.available">2022-02-16</meta:user-defined>
    <meta:user-defined meta:name="DCTERMS.W3CDTF/OVERHEIDop.jaargang">2022</meta:user-defined>
    <meta:user-defined meta:name="OVERHEIDop.publicationIssue">65900</meta:user-defined>
    <meta:user-defined meta:name="OVERHEIDop.GmbID/DC.identifier">gmb-2022-65900</meta:user-defined>
    <meta:user-defined meta:name="OVERHEIDop.versieInformatie"/>
  </office:meta>
</office:document-meta>
</file>