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drogen van beton d.m.v. een gietbouw-verwarmingsinstallatie m.b.v. 1 x 8.000 liter propaantank aan Willem Drees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4 december 2021 een melding Activiteitenbesluit milieubeheer is ontvangen voor het drogen van beton d.m.v. een gietbouw-verwarmingsinstallatie m.b.v. 1 x 8.000 liter propaantank. De locatie betreft <text:span text:style-name="nadrukvet">Willem Dreeslaan te Zoetermeer</text:span> (zaaknummer 0101714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9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017143</meta:user-defined>
    <dc:language>nl</dc:language>
    <meta:user-defined meta:name="OVERHEIDop.locatietype/OVERHEIDop.gebiedsmarkering">Weg</meta:user-defined>
    <meta:user-defined meta:name="DC.title">Melding voor het drogen van beton d.m.v. een gietbouw-verwarmingsinstallatie m.b.v. 1 x 8.000 liter propaantank aan Willem Dreeslaan te Zoetermeer</meta:user-defined>
    <meta:user-defined meta:name="DCTERMS.W3CDTF/DCTERMS.available">2022-01-06</meta:user-defined>
    <meta:user-defined meta:name="DCTERMS.W3CDTF/OVERHEIDop.jaargang">2022</meta:user-defined>
    <meta:user-defined meta:name="OVERHEIDop.publicationIssue">6590</meta:user-defined>
    <meta:user-defined meta:name="OVERHEIDop.GmbID/DC.identifier">gmb-2022-6590</meta:user-defined>
    <meta:user-defined meta:name="OVERHEIDop.versieInformatie"/>
  </office:meta>
</office:document-meta>
</file>