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een monumentaal pand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30 november 2021</text:span>
          </text:p>
            <text:p text:style-name="last-al">Frymerson 1, 6077 NS te Sint Odiliënberg: het renoveren van een monumentaal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een monumentaal pand aan Frymerson 1 te Sint Odilië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95</meta:user-defined>
    <meta:user-defined meta:name="OVERHEIDop.GmbID/DC.identifier">gmb-2022-65895</meta:user-defined>
    <meta:user-defined meta:name="OVERHEIDop.versieInformatie"/>
  </office:meta>
</office:document-meta>
</file>