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 reeënraster aan Meinweg 2 te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Meinweg 2, 6075NA te Herkenbosch: het plaatsen van een tijdelijk reeënraster in het kader van natuurherstelmaatregelen. <text:span text:style-name="nadrukvet">Verzonden op</text:span>: 27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6588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8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8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ijdelijk reeënraster aan Meinweg 2 te Herkenbosch</meta:user-defined>
    <meta:user-defined meta:name="DCTERMS.W3CDTF/DCTERMS.available">2022-02-15</meta:user-defined>
    <meta:user-defined meta:name="DCTERMS.W3CDTF/OVERHEIDop.jaargang">2022</meta:user-defined>
    <meta:user-defined meta:name="OVERHEIDop.publicationIssue">65887</meta:user-defined>
    <meta:user-defined meta:name="OVERHEIDop.GmbID/DC.identifier">gmb-2022-65887</meta:user-defined>
    <meta:user-defined meta:name="OVERHEIDop.versieInformatie"/>
  </office:meta>
</office:document-meta>
</file>