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oetgangersbrug over de Geul nabij Houthemerweg - Beemderweg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januari 2022 een aanvraag voor een omgevingsvergunning ontvangen. De vergunning is aangevraagd voor het het aanleggen van een voetgangersbrug over de Geul op het adres nabij Houthemerweg - Beemderweg (ongenummerd) te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58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voetgangersbrug over de Geul nabij Houthemerweg - Beemderweg te Meerssen</meta:user-defined>
    <meta:user-defined meta:name="DCTERMS.W3CDTF/DCTERMS.available">2022-02-16</meta:user-defined>
    <meta:user-defined meta:name="DCTERMS.W3CDTF/OVERHEIDop.jaargang">2022</meta:user-defined>
    <meta:user-defined meta:name="OVERHEIDop.publicationIssue">65884</meta:user-defined>
    <meta:user-defined meta:name="OVERHEIDop.GmbID/DC.identifier">gmb-2022-65884</meta:user-defined>
    <meta:user-defined meta:name="OVERHEIDop.versieInformatie"/>
  </office:meta>
</office:document-meta>
</file>