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Aldi supermarkt, De Clomp 3208 in Zeist</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melding Activiteitenbesluit ontvangen voor het bedrijf Aldi op het adres De Clomp 3208 in Zeist. Het gaat om een melding voor het oprichten van een Aldi supermark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081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588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8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8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voor het oprichten van een Aldi supermarkt, De Clomp 3208 in Zeist</meta:user-defined>
    <meta:user-defined meta:name="DCTERMS.W3CDTF/DCTERMS.available">2022-02-16</meta:user-defined>
    <meta:user-defined meta:name="DCTERMS.W3CDTF/OVERHEIDop.jaargang">2022</meta:user-defined>
    <meta:user-defined meta:name="OVERHEIDop.publicationIssue">65883</meta:user-defined>
    <meta:user-defined meta:name="OVERHEIDop.GmbID/DC.identifier">gmb-2022-65883</meta:user-defined>
    <meta:user-defined meta:name="OVERHEIDop.versieInformatie"/>
  </office:meta>
</office:document-meta>
</file>