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en vastgesteld bestemmingsplan Oldebroek, Zuiderzeestraatweg en de Hagen en het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3 februari 2022 het bestemmingsplan Oldebroek, Zuiderzeestraatweg en de Hagen gewijzigd heeft vastgesteld. Het bestemmingsplan is vastgesteld conform het hierop betrekking hebbende raadsbesluit en de daarbij behorende stukken. </text:p>
            <text:p text:style-name="common-al">Burgemeester en wethouders van de gemeente Oldebroek maken bekend dat het beeldkwaliteitplan voor het bestemmingsplan Oldebroek, Zuiderzeestraatweg en de Hagen eveneens op 3 februari 2022 is vastgesteld. Het beeldkwaliteitplan wordt gelijktijdig met het vastgestelde bestemmingsplan ter inzage gelegd. </text:p>
            <text:p text:style-name="common-al">Het college van B&amp;W van Oldebroek maken, overeenkomstig artikel 110c, eerste lid van de Wet geluidhinder en artikel 3:12 van de Algemene wet bestuursrecht, ook bekend dat het besluit Hogere waarden met de daarbij behorende stukken voor het bestemmingsplan Oldebroek, Zuiderzeestraatweg en de Hagen, met ingang van 16 februari 2022 ter inzage ligt.</text:p>
            <text:p text:style-name="common-al">
            <text:span text:style-name="nadrukvet">Doel van het plan</text:span>
          </text:p>
            <text:p text:style-name="common-al">Het bestemmingsplan Oldebroek, Zuiderzeestraatweg en de Hagen legt de juridisch-planologische basis voor het wijzigen van de bestemming op de plangronden ten behoeve van de ontwikkeling maximaal drie woningen. De bestemmingen op de plangronden worden gewijzigd van ‘Agrarisch’ in ‘Tuin’ en ‘Wonen’. Het plan omvat de ontwikkeling van maximaal drie woningen; twee vrijstaande woningen of één vrijstaande woning en een twee-onder-een-kapwoning. Met het plan wordt een passende invulling gegeven aan het perceel en wordt er aansluiting gezocht bij de ontwikkelingen in Oldebroek West. Om dit plan mogelijk te maken moet het geldende bestemmingsplan Oldebroek Dorp 2009 worden gewijzigd. Om de ruimtelijke kwaliteit te waarborgen is eveneens een beeldkwaliteitsplan opgesteld. Dit plan zal worden toegevoegd aan de Welstandsnota 2014.</text:p>
            <text:p text:style-name="common-al">
            <text:span text:style-name="nadrukvet">Hogere waarden</text:span>
          </text:p>
            <text:p text:style-name="common-al">Op grond van de het Besluit geluidhinder mag het weggeluid bij de gevels van nieuwe woningen niet hoger zijn dan 48 decibel. Het geluidsniveau op de gevel van de nieuw te bouwen woningen in het plangebied ten gevolgen van de Zuiderzeestraatweg bedraagt echter maximaal 56 decibel. Het is daarom nodig om voor dit plan een hogere geluidsbelasting toe te staan van maximaal 56 decibel. </text:p>
            <text:p text:style-name="common-al">
            <text:span text:style-name="nadrukvet">Inzien</text:span>
          </text:p>
            <text:p text:style-name="common-al">Het vastgestelde bestemmingsplan en het besluit HOWA ligt ter inzage van 16 februari 2022 tot en met 29 maart 2022. U kunt de stukken inzien op:</text:p>
            <text:p text:style-name="common-al">- Op www.ruimtelijkeplannen.nl. Op deze site kunt u zoeken op identificatienummer of PlanID:</text:p>
            <text:p text:style-name="common-al">- <text:a xlink:href="http://www.oldebroek.nl/bestemmingsplannen" xlink:type="simple">www.oldebroek.nl/bestemmingsplannen</text:a> </text:p>
            <text:p text:style-name="common-al">- het gemeentehuis, Raadhuisplein 1 in Oldebroek. </text:p>
            <text:p text:style-name="common-al">Deze digitale werkwijze heeft op dit moment onze voorkeur. Nu het gemeentehuis in verband met het coronavirus gesloten is, kunt u niet meer even binnenlopen om de stukken te bekijken die ter inzage liggen. Wilt u de stukken die ter inzage liggen toch graag inzien, dan kan dat. U kunt een afspraak maken om de stukken toch in het gemeentehuis in te zien.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text:p>
            <text:p text:style-name="common-al">
            <text:span text:style-name="nadrukcur">(N.B. Indien er verschillen zijn tussen de analoge en digitale versie, is op grond van artikel 1.2.3. van het Besluit ruimtelijke ordening de digitale versie beslissend.)</text:span>
          </text:p>
            <text:p text:style-name="common-al">
            <text:span text:style-name="nadrukvet">Beroep bestemmingsplan </text:span>
          </text:p>
            <text:p text:style-name="common-al">Gedurende de termijn van de terinzagelegging kan beroep worden ingesteld bij de Afdeling bestuursrechtspraak van de Raad van State, Postbus 20019, 2500 EA Den Haag.</text:p>
            <text:p text:style-name="common-al">- belanghebbenden</text:p>
            <text:p text:style-name="common-al">- niet-belanghebbenden die tijdig zienswijzen hebben ingediend tegen het ontwerpbesluit </text:p>
            <text:p text:style-name="common-al">- niet-belanghebbenden die om verschoonbare redenen niet of te laat zienswijzen hebben ingebracht tegen het ontwerpbesluit</text:p>
            <text:p text:style-name="common-al">
            <text:span text:style-name="nadrukvet">Beroep Hogere Waarden </text:span>
          </text:p>
            <text:p text:style-name="common-al">Gedurende de termijn van de terinzagelegging kan een belanghebbende beroep instellen bij de Afdeling bestuursrechtspraak van de Raad van State, Postbus 20019, 2500 EA Den Haag.</text:p>
            <text:p text:style-name="common-al">
            <text:span text:style-name="nadrukvet">Inwerkingtreding van het bestemmingsplan </text:span>
          </text:p>
            <text:p text:style-name="common-al">Het bestemmingsplan treedt in principe in werking op 30 maart 2022. </text:p>
            <text:p text:style-name="common-al">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beide besluiten niet in werking voordat er over het verzoek is beslist. Als u een verzoek om voorlopige voorziening indient, moet u daar ook griffierecht voor betalen.</text:p>
            <text:p text:style-name="common-al"/>
            <text:p text:style-name="last-al">Het college van de gemeente Oldebroek, 15 febr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588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8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8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69202100014</meta:user-defined>
    <meta:user-defined meta:name="DCTERMS.abstract">Besluit Hogere waarden Wet geluidhinder en vastgesteld bestemmingsplan Oldebroek, Zuiderzeestraatweg en de Hagen, het beeldkwaliteit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Hogere waarden en vastgesteld bestemmingsplan Oldebroek, Zuiderzeestraatweg en de Hagen en het beeldkwaliteitsplan</meta:user-defined>
    <meta:user-defined meta:name="DCTERMS.W3CDTF/DCTERMS.available">2022-02-15</meta:user-defined>
    <meta:user-defined meta:name="DCTERMS.W3CDTF/OVERHEIDop.jaargang">2022</meta:user-defined>
    <meta:user-defined meta:name="OVERHEIDop.publicationIssue">65882</meta:user-defined>
    <meta:user-defined meta:name="OVERHEIDop.GmbID/DC.identifier">gmb-2022-65882</meta:user-defined>
    <meta:user-defined meta:name="OVERHEIDop.versieInformatie"/>
  </office:meta>
</office:document-meta>
</file>