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roen haag door het plaatsen van een vaste erfafscheiding aan Mariaveld 40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09 februari 2022</text:span>
          </text:p>
            <text:p text:style-name="last-al">Mariaveld 40, 6065 ET te Montfort: het vervangen van de groen haag door het plaatsen van een vaste erfafschei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88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groen haag door het plaatsen van een vaste erfafscheiding aan Mariaveld 40 te Montfo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80</meta:user-defined>
    <meta:user-defined meta:name="OVERHEIDop.GmbID/DC.identifier">gmb-2022-65880</meta:user-defined>
    <meta:user-defined meta:name="OVERHEIDop.versieInformatie"/>
  </office:meta>
</office:document-meta>
</file>