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2-1-2">
      <text:list-level-style-bullet text:bullet-char="•" text:level="1">
        <style:list-level-properties text:min-label-width="10mm"/>
      </text:list-level-style-bullet>
    </text:list-style>
    <text:list-style style:name="id1-3-2-4-3-1-11-2-1-2-1">
      <text:list-level-style-bullet text:bullet-char="•" text:level="1">
        <style:list-level-properties text:min-label-width="10mm"/>
      </text:list-level-style-bullet>
    </text:list-style>
    <text:list-style style:name="id1-3-2-4-3-1-11-2-1-2-2">
      <text:list-level-style-bullet text:bullet-char="•" text:level="1">
        <style:list-level-properties text:min-label-width="10mm"/>
      </text:list-level-style-bullet>
    </text:list-style>
    <text:list-style style:name="id1-3-2-4-3-1-11-21-1-2">
      <text:list-level-style-bullet text:bullet-char="•" text:level="1">
        <style:list-level-properties text:min-label-width="10mm"/>
      </text:list-level-style-bullet>
    </text:list-style>
    <text:list-style style:name="id1-3-2-4-3-1-11-21-1-2-1">
      <text:list-level-style-bullet text:bullet-char="•" text:level="1">
        <style:list-level-properties text:min-label-width="10mm"/>
      </text:list-level-style-bullet>
    </text:list-style>
    <text:list-style style:name="id1-3-2-4-3-1-11-21-1-2-2">
      <text:list-level-style-bullet text:bullet-char="•" text:level="1">
        <style:list-level-properties text:min-label-width="10mm"/>
      </text:list-level-style-bullet>
    </text:list-style>
    <text:list-style style:name="id1-3-2-4-3-1-11-24-1-2">
      <text:list-level-style-bullet text:bullet-char="•" text:level="1">
        <style:list-level-properties text:min-label-width="10mm"/>
      </text:list-level-style-bullet>
    </text:list-style>
    <text:list-style style:name="id1-3-2-4-3-1-11-24-1-2-1">
      <text:list-level-style-bullet text:bullet-char="•" text:level="1">
        <style:list-level-properties text:min-label-width="10mm"/>
      </text:list-level-style-bullet>
    </text:list-style>
    <text:list-style style:name="id1-3-2-4-3-1-11-24-1-2-2">
      <text:list-level-style-bullet text:bullet-char="•" text:level="1">
        <style:list-level-properties text:min-label-width="10mm"/>
      </text:list-level-style-bullet>
    </text:list-style>
    <text:list-style style:name="id1-3-2-4-3-1-11-30-1-2">
      <text:list-level-style-bullet text:bullet-char="•" text:level="1">
        <style:list-level-properties text:min-label-width="10mm"/>
      </text:list-level-style-bullet>
    </text:list-style>
    <text:list-style style:name="id1-3-2-4-3-1-11-30-1-2-1">
      <text:list-level-style-bullet text:bullet-char="•" text:level="1">
        <style:list-level-properties text:min-label-width="10mm"/>
      </text:list-level-style-bullet>
    </text:list-style>
    <text:list-style style:name="id1-3-2-4-3-1-11-30-1-2-2">
      <text:list-level-style-bullet text:bullet-char="•" text:level="1">
        <style:list-level-properties text:min-label-width="10mm"/>
      </text:list-level-style-bullet>
    </text:list-style>
    <text:list-style style:name="id1-3-2-4-3-1-11-34-1-2">
      <text:list-level-style-bullet text:bullet-char="•" text:level="1">
        <style:list-level-properties text:min-label-width="10mm"/>
      </text:list-level-style-bullet>
    </text:list-style>
    <text:list-style style:name="id1-3-2-4-3-1-11-34-1-2-1">
      <text:list-level-style-bullet text:bullet-char="•" text:level="1">
        <style:list-level-properties text:min-label-width="10mm"/>
      </text:list-level-style-bullet>
    </text:list-style>
    <text:list-style style:name="id1-3-2-4-3-1-11-34-1-2-2">
      <text:list-level-style-bullet text:bullet-char="•" text:level="1">
        <style:list-level-properties text:min-label-width="10mm"/>
      </text:list-level-style-bullet>
    </text:list-style>
    <text:list-style style:name="id1-3-2-4-3-1-11-37-1-2">
      <text:list-level-style-bullet text:bullet-char="•" text:level="1">
        <style:list-level-properties text:min-label-width="10mm"/>
      </text:list-level-style-bullet>
    </text:list-style>
    <text:list-style style:name="id1-3-2-4-3-1-11-37-1-2-1">
      <text:list-level-style-bullet text:bullet-char="•" text:level="1">
        <style:list-level-properties text:min-label-width="10mm"/>
      </text:list-level-style-bullet>
    </text:list-style>
    <text:list-style style:name="id1-3-2-4-3-1-11-37-1-2-2">
      <text:list-level-style-bullet text:bullet-char="•" text:level="1">
        <style:list-level-properties text:min-label-width="10mm"/>
      </text:list-level-style-bullet>
    </text:list-style>
    <text:list-style style:name="id1-3-2-4-3-1-11-37-1-2-3">
      <text:list-level-style-bullet text:bullet-char="•" text:level="1">
        <style:list-level-properties text:min-label-width="10mm"/>
      </text:list-level-style-bullet>
    </text:list-style>
    <text:list-style style:name="id1-3-2-4-3-1-11-40-1-2">
      <text:list-level-style-bullet text:bullet-char="•" text:level="1">
        <style:list-level-properties text:min-label-width="10mm"/>
      </text:list-level-style-bullet>
    </text:list-style>
    <text:list-style style:name="id1-3-2-4-3-1-11-40-1-2-1">
      <text:list-level-style-bullet text:bullet-char="•" text:level="1">
        <style:list-level-properties text:min-label-width="10mm"/>
      </text:list-level-style-bullet>
    </text:list-style>
    <text:list-style style:name="id1-3-2-4-3-1-11-40-1-2-2">
      <text:list-level-style-bullet text:bullet-char="•" text:level="1">
        <style:list-level-properties text:min-label-width="10mm"/>
      </text:list-level-style-bullet>
    </text:list-style>
    <text:list-style style:name="id1-3-2-4-3-1-11-45-1-2">
      <text:list-level-style-bullet text:bullet-char="•" text:level="1">
        <style:list-level-properties text:min-label-width="10mm"/>
      </text:list-level-style-bullet>
    </text:list-style>
    <text:list-style style:name="id1-3-2-4-3-1-11-45-1-2-1">
      <text:list-level-style-bullet text:bullet-char="•" text:level="1">
        <style:list-level-properties text:min-label-width="10mm"/>
      </text:list-level-style-bullet>
    </text:list-style>
    <text:list-style style:name="id1-3-2-4-3-1-11-45-1-2-2">
      <text:list-level-style-bullet text:bullet-char="•" text:level="1">
        <style:list-level-properties text:min-label-width="10mm"/>
      </text:list-level-style-bullet>
    </text:list-style>
    <text:list-style style:name="id1-3-2-4-3-1-11-129-1-2">
      <text:list-level-style-bullet text:bullet-char="•" text:level="1">
        <style:list-level-properties text:min-label-width="10mm"/>
      </text:list-level-style-bullet>
    </text:list-style>
    <text:list-style style:name="id1-3-2-4-3-1-11-129-1-2-1">
      <text:list-level-style-bullet text:bullet-char="•" text:level="1">
        <style:list-level-properties text:min-label-width="10mm"/>
      </text:list-level-style-bullet>
    </text:list-style>
    <text:list-style style:name="id1-3-2-4-3-1-11-129-1-2-2">
      <text:list-level-style-bullet text:bullet-char="•" text:level="1">
        <style:list-level-properties text:min-label-width="10mm"/>
      </text:list-level-style-bullet>
    </text:list-style>
    <text:list-style style:name="id1-3-2-4-3-1-11-146-1-2">
      <text:list-level-style-bullet text:bullet-char="•" text:level="1">
        <style:list-level-properties text:min-label-width="10mm"/>
      </text:list-level-style-bullet>
    </text:list-style>
    <text:list-style style:name="id1-3-2-4-3-1-11-146-1-2-1">
      <text:list-level-style-bullet text:bullet-char="•" text:level="1">
        <style:list-level-properties text:min-label-width="10mm"/>
      </text:list-level-style-bullet>
    </text:list-style>
    <text:list-style style:name="id1-3-2-4-3-1-11-146-1-2-2">
      <text:list-level-style-bullet text:bullet-char="•" text:level="1">
        <style:list-level-properties text:min-label-width="10mm"/>
      </text:list-level-style-bullet>
    </text:list-style>
    <text:list-style style:name="id1-3-2-4-3-1-11-146-1-2-3">
      <text:list-level-style-bullet text:bullet-char="•" text:level="1">
        <style:list-level-properties text:min-label-width="10mm"/>
      </text:list-level-style-bullet>
    </text:list-style>
    <text:list-style style:name="id1-3-2-4-3-1-11-152-1-2">
      <text:list-level-style-bullet text:bullet-char="•" text:level="1">
        <style:list-level-properties text:min-label-width="10mm"/>
      </text:list-level-style-bullet>
    </text:list-style>
    <text:list-style style:name="id1-3-2-4-3-1-11-152-1-2-1">
      <text:list-level-style-bullet text:bullet-char="•" text:level="1">
        <style:list-level-properties text:min-label-width="10mm"/>
      </text:list-level-style-bullet>
    </text:list-style>
    <text:list-style style:name="id1-3-2-4-3-1-11-152-1-2-2">
      <text:list-level-style-bullet text:bullet-char="•" text:level="1">
        <style:list-level-properties text:min-label-width="10mm"/>
      </text:list-level-style-bullet>
    </text:list-style>
    <text:list-style style:name="id1-3-2-4-3-1-11-155-1-2">
      <text:list-level-style-bullet text:bullet-char="•" text:level="1">
        <style:list-level-properties text:min-label-width="10mm"/>
      </text:list-level-style-bullet>
    </text:list-style>
    <text:list-style style:name="id1-3-2-4-3-1-11-155-1-2-1">
      <text:list-level-style-bullet text:bullet-char="•" text:level="1">
        <style:list-level-properties text:min-label-width="10mm"/>
      </text:list-level-style-bullet>
    </text:list-style>
    <text:list-style style:name="id1-3-2-4-3-1-11-155-1-2-2">
      <text:list-level-style-bullet text:bullet-char="•" text:level="1">
        <style:list-level-properties text:min-label-width="10mm"/>
      </text:list-level-style-bullet>
    </text:list-style>
    <text:list-style style:name="id1-3-2-4-3-1-11-155-1-2-3">
      <text:list-level-style-bullet text:bullet-char="•" text:level="1">
        <style:list-level-properties text:min-label-width="10mm"/>
      </text:list-level-style-bullet>
    </text:list-style>
    <text:list-style style:name="id1-3-2-4-3-1-11-158-1-2">
      <text:list-level-style-bullet text:bullet-char="•" text:level="1">
        <style:list-level-properties text:min-label-width="10mm"/>
      </text:list-level-style-bullet>
    </text:list-style>
    <text:list-style style:name="id1-3-2-4-3-1-11-158-1-2-1">
      <text:list-level-style-bullet text:bullet-char="•" text:level="1">
        <style:list-level-properties text:min-label-width="10mm"/>
      </text:list-level-style-bullet>
    </text:list-style>
    <text:list-style style:name="id1-3-2-4-3-1-11-158-1-2-2">
      <text:list-level-style-bullet text:bullet-char="•" text:level="1">
        <style:list-level-properties text:min-label-width="10mm"/>
      </text:list-level-style-bullet>
    </text:list-style>
    <text:list-style style:name="id1-3-2-4-3-1-11-158-1-2-3">
      <text:list-level-style-bullet text:bullet-char="•" text:level="1">
        <style:list-level-properties text:min-label-width="10mm"/>
      </text:list-level-style-bullet>
    </text:list-style>
    <text:list-style style:name="id1-3-2-4-3-1-11-158-1-2-4">
      <text:list-level-style-bullet text:bullet-char="•" text:level="1">
        <style:list-level-properties text:min-label-width="10mm"/>
      </text:list-level-style-bullet>
    </text:list-style>
  </office:automatic-styles>
  <office:body>
    <office:text>
      <text:p text:style-name="new_page_staatscourant"/>
      <text:p text:style-name="single-kop-titel">Tarieventabel Parkeren behorende bij “Verordening Parkeerregulering en Parkeerbelastingen 2022”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de vaststelling van de ‘Verordening Parkeerregulering en Parkeerbelastingen 2022’ van 19 oktober 2021;</text:p>
            <text:p text:style-name="al"/>
            <text:p text:style-name="al">gezien het besluit van het college van burgemeester en wethouders van d.d: <text:span text:style-name="nadrukvet">20 juli 2021 (met nummer 2021 – 19325), inzake “Vaststellen Nota Parkeernormen Maastricht 2021 en Verordening parkeerregulering en Parkeerbelastingen 2022”,</text:span></text:p>
            <text:p text:style-name="al"/>
            <text:p text:style-name="al">gezien de maatregelen ten aanzien van de tarieven met betrekking tot het parkeren, zoals vermeld in het ‘Hoofdlijnenakkoord coalitie 2018-2022: <text:span text:style-name="nadrukcur">Maastricht, onbegrensd en ontspannen</text:span>’ en de Programmabegroting 2021;</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list text:style-name="id1-3-2-2-1-4">
              <text:list-item text:style-override="id1-3-2-2-1-4-1">
                <text:number>I.</text:number>
                <text:p text:style-name="al">In te trekken hun besluit van <text:span text:style-name="nadrukvet">30 maart 2021 (met nummer: 2021-09260), inzake “Technische wijziging van de ‘Verordening Parkeerregulering en Parkeerbelastingen 2021”;</text:span></text:p>
              </text:list-item>
              <text:list-item text:style-override="id1-3-2-2-1-4-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4-3">
                <text:number>III.</text:number>
                <text:p text:style-name="al">Dit besluit treedt in werking op <text:span text:style-name="nadrukvet">1 januari 2022</text:span>;</text:p>
              </text:list-item>
              <text:list-item text:style-override="id1-3-2-2-1-4-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4-5">
                <text:number>V.</text:number>
                <text:p text:style-name="al">De datum van ingang van de heffing is <text:span text:style-name="nadrukvet">1 januari 2022</text:spa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4 december 2021</text:span></text:p>
            <text:p><text:span text:style-name="functie"/></text:p>
          </text:section>
          <text:section text:name="ondertekening_id1-3-2-3-2">
            <text:p><text:span text:style-name="functie"/></text:p>
            <text:p><text:span text:style-name="functie">De Secretaris a.i.,</text:span></text:p>
            <text:p><text:span text:style-name="functie">W.G.H.M. Rutten</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J.M. Penn-te Strake</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Parker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10">
                  <text:p text:style-name="table_al">
                    <text:span text:style-name="nadrukvet">Binnenstad</text:span> (zie indeling stad onder punt 6)</text:p>
                  <text:list text:style-name="id1-3-2-4-3-1-11-2-1-2">
                    <text:list-item text:style-override="id1-3-2-4-3-1-11-2-1-2-1">
                      <text:number>•</text:number>
                      <text:p text:style-name="table_al">tarief per tijdseenheid van 1 uur: € 2,90</text:p>
                    </text:list-item>
                    <text:list-item text:style-override="id1-3-2-4-3-1-11-2-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4-3-1-11-21-1-2">
                    <text:list-item text:style-override="id1-3-2-4-3-1-11-21-1-2-1">
                      <text:number>•</text:number>
                      <text:p text:style-name="table_al">Tarief per tijdseenheid van 1 uur: € 2,90</text:p>
                    </text:list-item>
                    <text:list-item text:style-override="id1-3-2-4-3-1-11-21-1-2-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4-3-1-11-24-1-2">
                    <text:list-item text:style-override="id1-3-2-4-3-1-11-24-1-2-1">
                      <text:number>•</text:number>
                      <text:p text:style-name="table_al">Tarief per tijdseenheid van 1 uur: € 2,90 </text:p>
                    </text:list-item>
                    <text:list-item text:style-override="id1-3-2-4-3-1-11-24-1-2-2">
                      <text:number>•</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Binnenstad</text:span>
                  </text:p>
                  <text:list text:style-name="id1-3-2-4-3-1-11-30-1-2">
                    <text:list-item text:style-override="id1-3-2-4-3-1-11-30-1-2-1">
                      <text:number>•</text:number>
                      <text:p text:style-name="table_al">Tarief per tijdseenheid van 1 uur: € 2,90</text:p>
                    </text:list-item>
                    <text:list-item text:style-override="id1-3-2-4-3-1-11-30-1-2-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 parkeerterreinen</text:span>
                  </text:p>
                  <text:list text:style-name="id1-3-2-4-3-1-11-34-1-2">
                    <text:list-item text:style-override="id1-3-2-4-3-1-11-34-1-2-1">
                      <text:number>•</text:number>
                      <text:p text:style-name="table_al">Tarief per tijdseenheid van 1 uur: € 2,90</text:p>
                    </text:list-item>
                    <text:list-item text:style-override="id1-3-2-4-3-1-11-34-1-2-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4-3-1-11-37-1-2">
                    <text:list-item text:style-override="id1-3-2-4-3-1-11-37-1-2-1">
                      <text:number>•</text:number>
                      <text:p text:style-name="table_al">Tarief per tijdseenheid van 1 uur: € 1,50</text:p>
                    </text:list-item>
                    <text:list-item text:style-override="id1-3-2-4-3-1-11-37-1-2-2">
                      <text:number>•</text:number>
                      <text:p text:style-name="table_al">Tarief Dagkaart: € 6,60</text:p>
                    </text:list-item>
                    <text:list-item text:style-override="id1-3-2-4-3-1-11-37-1-2-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hoog tarief (Sint Maartenspoort-Noord)</text:span>
                  </text:p>
                  <text:list text:style-name="id1-3-2-4-3-1-11-40-1-2">
                    <text:list-item text:style-override="id1-3-2-4-3-1-11-40-1-2-1">
                      <text:number>•</text:number>
                      <text:p text:style-name="table_al">Tarief per tijdseenheid van 1 uur: € 2,90</text:p>
                    </text:list-item>
                    <text:list-item text:style-override="id1-3-2-4-3-1-11-40-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list text:style-name="id1-3-2-4-3-1-11-45-1-2">
                    <text:list-item text:style-override="id1-3-2-4-3-1-11-45-1-2-1">
                      <text:number>•</text:number>
                      <text:p text:style-name="table_al">Tarief per tijdseenheid van 1 uur: € 1,50 </text:p>
                    </text:list-item>
                    <text:list-item text:style-override="id1-3-2-4-3-1-11-45-1-2-2">
                      <text:number>•</text:number>
                      <text:p text:style-name="table_al">Tarief Dagkaart: € 6,60</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Heerder Groen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Heerderweg (behalve de plaatsen gelegen op het plein voor de bouwmarkt (praxis)</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nnequinstraat (voor huisnumers 39 en 41A/B)</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Keizer Arnulfstraat (per 1-3-2021)</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bemaweg (noordgedeelte tot aan rotonde met A.v.Scharnlaan)</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ergelweg (behalve de parkeerplaatsen voor sportschool, t.h.v. huisnummer 40B)</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Mock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Edisonstraat (parkeerterrein)</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Tolbiacstraat </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Frankenstraat Huisnummers: even 60 t/m 122 en 140 t/m 200 oneven 51 t/m 131 en 155 t/m 207 AB)</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lateau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lenkershoven</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3">
                  <text:p text:style-name="table_al">Porthoslaan</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3">
                  <text:p text:style-name="table_al">Praaglaan</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3">
                  <text:p text:style-name="table_al">President Roosevelt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alvemaanstraat</text:p>
                </table:table-cell>
                <table:table-cell table:style-name="cell_frame_all" table:number-rows-spanned="1" table:number-columns-spanned="3">
                  <text:p text:style-name="table_al">Prof. Van Benede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straten liggen in Boschpoort, Heugemerveld en deels in Randwyck en Wyckerpoort)</text:span>
                  </text:p>
                  <text:list text:style-name="id1-3-2-4-3-1-11-129-1-2">
                    <text:list-item text:style-override="id1-3-2-4-3-1-11-129-1-2-1">
                      <text:number>•</text:number>
                      <text:p text:style-name="table_al">Tarief per tijdseenheid van 1 uur: € 1,50</text:p>
                    </text:list-item>
                    <text:list-item text:style-override="id1-3-2-4-3-1-11-129-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Kardinaal van Rossumplein (behalve de plaatsen tussen aansluiting met de Baron van Hövellstraat en nr 56 en La Belletsa)</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Bosscherweg</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Renier Nafzger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Meerssenerweg tussen huisnummer 289 - 305</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oltziusstraat</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list text:style-name="id1-3-2-4-3-1-11-146-1-2">
                    <text:list-item text:style-override="id1-3-2-4-3-1-11-146-1-2-1">
                      <text:number>•</text:number>
                      <text:p text:style-name="table_al">Tarief per tijdseenheid van eerste 60 minuten: €0,20</text:p>
                    </text:list-item>
                    <text:list-item text:style-override="id1-3-2-4-3-1-11-146-1-2-2">
                      <text:number>•</text:number>
                      <text:p text:style-name="table_al">Tarief per tijdseenheid na eerste 60 minuten: € 1,50</text:p>
                    </text:list-item>
                    <text:list-item text:style-override="id1-3-2-4-3-1-11-146-1-2-3">
                      <text:number>•</text:number>
                      <text:p text:style-name="table_al">Tarief Dagkaart: € 6,60</text:p>
                    </text:list-item>
                  </text:list>
                </table:table-cell>
              </table:table-row>
              <table:table-row table:style-name="row">
                <table:table-cell table:style-name="cell_frame_all" table:number-rows-spanned="1" table:number-columns-spanned="3">
                  <text:p text:style-name="table_al">Edisonstraat (tegenover trefcentrum)</text:p>
                </table:table-cell>
                <table:table-cell table:style-name="cell_frame_all" table:number-rows-spanned="1" table:number-columns-spanned="3">
                  <text:p text:style-name="table_al">Kardinaal van Rossumplein (uitsluitend plaatsen tussen aansluiting met de Baron van Hövellstraat en nr 56 en La Belletsa)</text:p>
                </table:table-cell>
                <table:table-cell table:style-name="cell_frame_all" table:number-rows-spanned="1" table:number-columns-spanned="4">
                  <text:p text:style-name="table_al">Severenplein (tussen Cramer van Brienestraat en Ambyerstraat-noord)</text:p>
                </table:table-cell>
              </table:table-row>
              <table:table-row table:style-name="row">
                <table:table-cell table:style-name="cell_frame_all" table:number-rows-spanned="1" table:number-columns-spanned="3">
                  <text:p text:style-name="table_al">Frankenstraat tussen</text:p>
                  <text:p text:style-name="table_al">-Edisonstraat en Franklinstraat -Eburonenstraat en Dagobertstraat</text:p>
                </table:table-cell>
                <table:table-cell table:style-name="cell_frame_all" table:number-rows-spanned="1" table:number-columns-spanned="3"/>
                <table:table-cell table:style-name="cell_frame_all" table:number-rows-spanned="1" table:number-columns-spanned="4">
                  <text:p text:style-name="table_al">Sint Maternusstraat (uitsluitend de strook naast bakkerij/slager op nr 2b)</text:p>
                </table:table-cell>
              </table:table-row>
              <table:table-row table:style-name="row">
                <table:table-cell table:style-name="cell_frame_all" table:number-rows-spanned="1" table:number-columns-spanned="3">
                  <text:p text:style-name="table_al">Glacisweg, (uitsluitend gestoken plaatsen voor winkels (nr 30) en 3 plaatsen voor supermarkt (nr 21 t/m 25)</text:p>
                </table:table-cell>
                <table:table-cell table:style-name="cell_frame_all" table:number-rows-spanned="1" table:number-columns-spanned="3">
                  <text:p text:style-name="table_al">Meerssenerweg ter hoogte van de winkels voor panden huisnummers 273A/287B alsmede de evenwijdig gelegen parkeerplaatsen direct naast de rijbaan.</text:p>
                </table:table-cell>
                <table:table-cell table:style-name="cell_frame_all" table:number-rows-spanned="1" table:number-columns-spanned="4">
                  <text:p text:style-name="table_al">Voltastraat (alle parkeerplaatsen, behalve de twee plaatsen t.h.v. huisnrs 32-34 t.b.v. het exclusief gebruik van huisarts en aangeduid met bord E9 RVV 1990 met onderbord arts)</text:p>
                </table:table-cell>
              </table:table-row>
              <table:table-row table:style-name="row">
                <table:table-cell table:style-name="cell_frame_all" table:number-rows-spanned="1" table:number-columns-spanned="3">
                  <text:p text:style-name="table_al">Heerderweg (uitsluitend de plaatsen gelegen op het plein voor de bouwmarkt (praxis)</text:p>
                </table:table-cell>
                <table:table-cell table:style-name="cell_frame_all" table:number-rows-spanned="1" table:number-columns-spanned="3">
                  <text:p text:style-name="table_al">Mergelweg (parkeerplaatsen voor Palestra, t.h.v. huisnummer 40B)</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list text:style-name="id1-3-2-4-3-1-11-152-1-2">
                    <text:list-item text:style-override="id1-3-2-4-3-1-11-152-1-2-1">
                      <text:number>•</text:number>
                      <text:p text:style-name="table_al">Tarief per tijdseenheid van 1 uur: € 1,50 </text:p>
                    </text:list-item>
                    <text:list-item text:style-override="id1-3-2-4-3-1-11-152-1-2-2">
                      <text:number>•</text:number>
                      <text:p text:style-name="table_al">Tarief Dagkaart: € 6,60</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list text:style-name="id1-3-2-4-3-1-11-155-1-2">
                    <text:list-item text:style-override="id1-3-2-4-3-1-11-155-1-2-1">
                      <text:number>•</text:number>
                      <text:p text:style-name="table_al">Tarief per tijdseenheid van eerste 2 uur: € 0,20 per uur </text:p>
                    </text:list-item>
                    <text:list-item text:style-override="id1-3-2-4-3-1-11-155-1-2-2">
                      <text:number>•</text:number>
                      <text:p text:style-name="table_al">Tarief per tijdseenheid na eerste 2 uur: € 1,50 per uur </text:p>
                    </text:list-item>
                    <text:list-item text:style-override="id1-3-2-4-3-1-11-155-1-2-3">
                      <text:number>•</text:number>
                      <text:p text:style-name="table_al">Tarief Dagkaart: € 6,60</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list text:style-name="id1-3-2-4-3-1-11-158-1-2">
                    <text:list-item text:style-override="id1-3-2-4-3-1-11-158-1-2-1">
                      <text:number>•</text:number>
                      <text:p text:style-name="table_al">Tarief per tijdseenheid, van eerste 60 minuten: € 0,20 per uur </text:p>
                    </text:list-item>
                    <text:list-item text:style-override="id1-3-2-4-3-1-11-158-1-2-2">
                      <text:number>•</text:number>
                      <text:p text:style-name="table_al">Maximaal 60 minuten </text:p>
                    </text:list-item>
                    <text:list-item text:style-override="id1-3-2-4-3-1-11-158-1-2-3">
                      <text:number>•</text:number>
                      <text:p text:style-name="table_al">Na eerste 60 minuten kan 15 minuten geen nieuwe parkeertransactie uitgevoerd worden voor een opvolgend uur. </text:p>
                    </text:list-item>
                    <text:list-item text:style-override="id1-3-2-4-3-1-11-158-1-2-4">
                      <text:number>•</text:number>
                      <text:p text:style-name="table_al">Geen dagtarief</text:p>
                    </text:list-item>
                  </text:list>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ext:p text:style-name="table_al">Koning Clovisstraat (tussen de Frankenstraat en Friezenstraat parkeerplaatsen voor huisnummers 1 t/m 11)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66,50</text:span>. </text:p>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Binnenstad.</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Bestaande 2<text:span text:style-name="sup">e</text:span> vergunning per huishouden</text:p>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Voor een vergunning met een tijdsbeperking in geldigheidsduur en geldig voor een combi-parkeerplaats in de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3,9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5,9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4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Hulpverleners (Huisarts, Verloskundige en ZZP-ers die persoonlijke medische en verpleegkundige hulp verlenen (met uitzondering van persoonlijke huishoudelijke zorg/hul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8 van de ‘verordening’ en geldig voor het parkeren op een: </text:p>
                  <text:p text:style-name="table_al">-parkeerapparatuur­plaats, combi-parkeerplaats, vergunninghoudersplaats en/of in de parkeerverbodzone;</text:p>
                  <text:p text:style-name="table_al">-parkeerapparatuurplaats, combi-parkeerplaats en/of vergunninghoudersplaats</text:p>
                </table:table-cell>
                <table:table-cell table:style-name="cell_frame_all" table:number-rows-spanned="1" table:number-columns-spanned="1">
                  <text:p text:style-name="table_al">
                    <text:span text:style-name="nadrukvet">€ 382,94</text:span>
                  </text:p>
                  <text:p text:style-name="table_al">
                    <text:span text:style-name="nadrukvet"> € 277,11</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text:p>
                </table:table-cell>
                <table:table-cell table:style-name="cell_frame_all" table:number-rows-spanned="1" table:number-columns-spanned="1">
                  <text:p text:style-name="table_al">
                    <text:span text:style-name="nadrukvet">€ 28,89</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5.4</text:p>
                </table:table-cell>
                <table:table-cell table:style-name="cell_frame_all" table:number-rows-spanned="1" table:number-columns-spanned="7">
                  <text:p text:style-name="table_al">
                    <text:span text:style-name="nadrukvet">
                      <text:span text:style-name="nadrukondlijn">Jaarontheffing-/vergunning park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text:p>
                  <text:p text:style-name="table_al">-toeslag kernwinkelgebied.</text:p>
                </table:table-cell>
                <table:table-cell table:style-name="cell_frame_all" table:number-rows-spanned="1" table:number-columns-spanned="1">
                  <text:p text:style-name="table_al">
                    <text:span text:style-name="nadrukvet">€ 1213,33</text:span>
                  </text:p>
                  <text:p text:style-name="table_al">
                    <text:span text:style-name="nadrukvet">€ 803,11</text:span>
                  </text:p>
                </table:table-cell>
                <table:table-cell table:style-name="cell_frame_all" table:number-rows-spanned="1" table:number-columns-spanned="1">
                  <text:p text:style-name="table_al">Jaar*</text:p>
                  <text:p text:style-name="table_al"> Jaar* </text:p>
                </table:table-cell>
              </table:table-row>
              <table:table-row table:style-name="row">
                <table:table-cell table:style-name="cell_frame_all" table:number-rows-spanned="1" table:number-columns-spanned="7">
                  <text:p text:style-name="table_al">Dienstontheffing-/vergunning ambtenaren, alsmede aan de gemeente gerelateerde overheidsdiensten: geldig voor het parkeren op een: a:parkeerapparatuurplaats, combiparkeerplaats, vergunninghoudersplaats en in de parkeerverbodzone. b:parkeerapparatuurplaats, combiparkeerplaats en vergunninghoudersplaats.</text:p>
                </table:table-cell>
                <table:table-cell table:style-name="cell_frame_all" table:number-rows-spanned="1" table:number-columns-spanned="1">
                  <text:p text:style-name="table_al">
                    <text:span text:style-name="nadrukvet">€ 382,94</text:span>
                  </text:p>
                  <text:p text:style-name="table_al">
                    <text:span text:style-name="nadrukvet">€ 277,11</text:span>
                  </text:p>
                </table:table-cell>
                <table:table-cell table:style-name="cell_frame_all" table:number-rows-spanned="1" table:number-columns-spanned="1">
                  <text:p text:style-name="table_al">Jaar*</text:p>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2,90 (Binnenstad)</text:p>
                </table:table-cell>
                <table:table-cell table:style-name="cell_frame_all" table:number-rows-spanned="1" table:number-columns-spanned="1">
                  <text:p text:style-name="table_al">
                    <text:span text:style-name="nadrukvet">€ 16,50 € 22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1" table:number-columns-spanned="7">
                  <text:p text:style-name="table_al">€ 1,50 (Overige Gebied)</text:p>
                </table:table-cell>
                <table:table-cell table:style-name="cell_frame_all" table:number-rows-spanned="1" table:number-columns-spanned="1">
                  <text:p text:style-name="table_al">
                    <text:span text:style-name="nadrukvet">€ 8,25 €11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8,24</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42,3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p text:style-name="table_al">-sector Centrum west (Boschstraatkwartier – Binnenstad (hart) – Kommelkwartier –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sector Centrum oost (Wyck west – Wyck oost - Sint Maartenspoort zuid - Duitsepoort noord / Heugemerweg noord - Céramique)</text:p>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 sectoren</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8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OVERHEIDop.referentienummer">2021.32288</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2-01-06</meta:user-defined>
    <meta:user-defined meta:name="DCTERMS.W3CDTF/OVERHEIDop.jaargang">2022</meta:user-defined>
    <meta:user-defined meta:name="OVERHEIDop.publicationIssue">6588</meta:user-defined>
    <meta:user-defined meta:name="OVERHEIDop.betreftRegeling">CVDR670922_3</meta:user-defined>
    <meta:user-defined meta:name="xs:date/OVERHEIDop.startdatum">2022-01-07</meta:user-defined>
    <meta:user-defined meta:name="OVERHEIDop.GmbID/DC.identifier">gmb-2022-6588</meta:user-defined>
    <meta:user-defined meta:name="OVERHEIDop.versieInformatie"/>
  </office:meta>
</office:document-meta>
</file>