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uinafscheiding aan Sportlaan 1 te Bu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7 februari 2022 een aanvraag voor een omgevingsvergunning ontvangen. De vergunning is aangevraagd voor het het realiseren van een tuinafscheiding, Sportlaan 1, 6241 AB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6587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7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7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tuinafscheiding aan Sportlaan 1 te Bund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878</meta:user-defined>
    <meta:user-defined meta:name="OVERHEIDop.GmbID/DC.identifier">gmb-2022-65878</meta:user-defined>
    <meta:user-defined meta:name="OVERHEIDop.versieInformatie"/>
  </office:meta>
</office:document-meta>
</file>