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uw in de bestaande watergang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8 februari 2022</text:span>
          </text:p>
            <text:p text:style-name="last-al">Roebroekbeek, kadastraal bekend gemeente Vlodrop sectie G nummer 1293, 6063 AA te Vlodrop: het plaatsen van een stuw in de bestaande watergang (sloo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tuw in de bestaande watergang te Vlodrop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77</meta:user-defined>
    <meta:user-defined meta:name="OVERHEIDop.GmbID/DC.identifier">gmb-2022-65877</meta:user-defined>
    <meta:user-defined meta:name="OVERHEIDop.versieInformatie"/>
  </office:meta>
</office:document-meta>
</file>