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raam aan Scholtisweg 2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8 februari 2022</text:span>
          </text:p>
            <text:p text:style-name="last-al">Scholtisweg 23, 6065 CV te Montfort: het realiseren van een nieuw raam in de gevel aan de straat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ieuw raam aan Scholtisweg 23 te Montf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72</meta:user-defined>
    <meta:user-defined meta:name="OVERHEIDop.GmbID/DC.identifier">gmb-2022-65872</meta:user-defined>
    <meta:user-defined meta:name="OVERHEIDop.versieInformatie"/>
  </office:meta>
</office:document-meta>
</file>