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20-1-1">
      <style:table-column-properties/>
    </style:style>
    <style:style style:family="table-column" style:parent-style-name="colspec" style:name="id1-3-2-1-1-20-1-2">
      <style:table-column-properties/>
    </style:style>
    <style:style style:family="table-column" style:parent-style-name="colspec" style:name="id1-3-2-1-1-20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6-1-1">
      <style:table-column-properties/>
    </style:style>
    <style:style style:family="table-column" style:parent-style-name="colspec" style:name="id1-3-2-1-1-26-1-2">
      <style:table-column-properties/>
    </style:style>
    <style:style style:family="table-column" style:parent-style-name="colspec" style:name="id1-3-2-1-1-26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 gemeenteraad van 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AAL STEMBUREAU</text:span>
          </text:p>
            <text:p text:style-name="common-al">Kandidatenlijsten verkiezing van de leden van de<text:span text:style-name="nadrukvet"> gemeenteraad</text:span> van <text:span text:style-name="nadrukvet">Albrandswaard</text:span></text:p>
            <text:p text:style-name="common-al">De voorzitter van het centraal stembureau voor verkiezing van de leden van de<text:span text:style-name="nadrukvet"> gemeenteraad</text:span> van <text:span text:style-name="nadrukvet">Albrandswaard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/>
            <text:p text:style-name="common-al">
            <text:span text:style-name="nadrukvet">Lijst 1 VVD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erduyn, R. (Roy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Klaveren, A. (Anneke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oedknegt, M.C.C. (Marco)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ianchi, M. (Mario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Klooster, E. (Eric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eijers, R. (Ruben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Polder, E.J. (Erik)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't Gilde, J.H.B. (Bas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Weijde, R.A. (Linda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Hamburg, A. (Arie-Jan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Ligthart, E. (Evelien) (v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eckers, A.W. (Wendy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eezen, J.H.M. (John)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ingma-Vos, A.M. (Annelies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Latenstein van Voorst-Woldringh, A. (Anja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Echt voor Albrandswaard (EVA)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ergouwe, M. (Marielle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Polder, R. (Richard)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lok, M. (Marjolein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ooijman-Castelijns, S. (Saskia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ianen, S.W. (Bas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ondebrink, R. (Richard)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riece, R.A. (Roland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Kemp, F.J. (Floor)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Knaap, T.W. (Thomas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riece, S.A. (Sem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inder, T.A. (Thedie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Stem-Lokaal 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eezen, L.M. (Martijn)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erduijn, W. (Wendy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Stam, F.B. (Fer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Zaalen, F.P. (Frans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admos, L.A. (Lillian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Niehot, A.C. (Aad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renth, S. (Sander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Janssen, R.J. (Robin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Weterings, C. (Charlotta) (v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iezen, H.G.E. (Lenie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Zanger, J. (Jaap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erduijn, T.R.C. (Tim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 Zanger, R. (Ronald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Raadt, E.G. (Liesbeth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lok, J. (Jannie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etting, J.C. (Sjaak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eezen, L. (Lucien)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r Burg, O. (Bert) (m) </text:p>
                  </table:table-cell>
                  <table:table-cell table:style-name="entry" table:number-rows-spanned="1" table:number-columns-spanned="1">
                    <text:p text:style-name="table_al">Hoogvliet 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Boer- van den Heuvel, C. (Cathalina) (v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erduijn, O.R. (Oscar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Heezen, H.P.L. (Henk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de Raadt, S.P.M. (Sebastiaan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Ederzeel, R.J. (Ron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lasblom-Giele, W.J. (Wil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Heezen, S.J. (Sandra) (v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de Haas, J. (Jan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de Raadt-Luscuere, J.J.A. (Joyce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Mallens, W.A. (Wim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Ginkel, M.A.J. (Mart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van de Grind, M. (Martin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GROENLINKS / Partij van de Arbeid (P.v.d.A.)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arink, J.W.H. (James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eukels, H.M. (Hans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ovens, A.M.A. (Andrea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örnmann Rudi, C.L.P. (Peter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n Berg, J.J. (Job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alis, M.F.G. (Maarten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Neef, M. (Mirjam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Rooimans, P.B. (Plonie) (v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uurkoop, H.J. (Henk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russaard, G.A.D. (Gerard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Graaff, H.J. (Hans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Leefbaar Albrandswaard </text:span>
         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uik, T.M.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Opstal, E.E.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IJzendoorn, I.M. (v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Roedolf, E.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oedemans, A.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ot, L.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Roedolf, T.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oedemans-Bosch, J.C. (v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eezen-van Hal, E.C.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oender, B.P.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CDA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Kaaij, S. (Sander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Goudriaan, L.H. (Lennard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Ginkel, M.P.C. (Mieke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Jongh, R. (Robin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ek, S.E.M. (Sandra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 Ven, H.I. (Bert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Nootenboom, B.J. (Bas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oekhoud, P.S. (Peter)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Roest, D.H.J. (Dirk)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Kaaij, C. (Christiaan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Wolfswinkel, J. (Johan)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isser, A. (Arjan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orst, G. (Bertie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 Ven, L.L.M. (Louis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eijs, L.C.P.M. (Lucas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n Arend, M.A. (Marjan) (v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eukelman, A. (Arie)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Jongh, E. (Erwin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7 Nieuwe Albrandswaardse Partij (NAP) </text:span>
          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teger, R.A. (Richard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weekel, A.A. (Adrie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Leeuwe, J.E. (Jacqueline) (v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oonstoppel, J. (Johan) (m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teger, J. (Jan-Willem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Reus, B.G. (Bas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Graaf, L.P. (Daniel) (m) 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illet, J.Y. (Jacqueline) (v) </text:p>
                  </table:table-cell>
                  <table:table-cell table:style-name="entry" table:number-rows-spanned="1" table:number-columns-spanned="1">
                    <text:p text:style-name="table_al">Poortugaa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brandswaard,  </text:span>
            <text:span text:style-name="datum">4 febr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gemeenteraad van Albrandswaard, </text:span></text:p>
          </text:section>
          <text:section text:name="ondertekening_id1-3-2-2-3">
            <text:p><text:span text:style-name="functie">drs. J. de Witte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587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 gemeenteraad van Albrandswaar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71</meta:user-defined>
    <meta:user-defined meta:name="OVERHEIDop.GmbID/DC.identifier">gmb-2022-65871</meta:user-defined>
    <meta:user-defined meta:name="OVERHEIDop.versieInformatie"/>
  </office:meta>
</office:document-meta>
</file>