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donkseweg 7 en 9 en van Salmstraat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adonkseweg 7 en 9 en van Salmstraat 54: </text:span>het veranderen van een logistiek centru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insdag 15 febr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87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281738 </meta:user-defined>
    <meta:user-defined meta:name="DCTERMS.abstract">Melding Activiteitenbesluit Ladonkseweg 7 en 9 en Van Salmstraat 54, het veranderen van een logistiek centrum.</meta:user-defined>
    <dc:language>nl</dc:language>
    <meta:user-defined meta:name="OVERHEIDop.locatietype/OVERHEIDop.gebiedsmarkering">Adres</meta:user-defined>
    <meta:user-defined meta:name="DC.title">Melding Activiteitenbesluit Milieubeheer Ladonkseweg 7 en 9 en van Salmstraat 54 in Boxt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70</meta:user-defined>
    <meta:user-defined meta:name="OVERHEIDop.GmbID/DC.identifier">gmb-2022-65870</meta:user-defined>
    <meta:user-defined meta:name="OVERHEIDop.versieInformatie"/>
  </office:meta>
</office:document-meta>
</file>