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ungalow, verplaatsen van de carport en het plaatsen van een schutting aan Henri Jonaslaan 7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07 februari 2022</text:span>
          </text:p>
            <text:p text:style-name="last-al">Henri Jonaslaan 7, 6075 CG te Herkenbosch: het verbouwen van de bungalow, verplaatsen van de carport en het plaatsen van een schut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586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6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6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bungalow, verplaatsen van de carport en het plaatsen van een schutting aan Henri Jonaslaan 7 te Herkenbosch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869</meta:user-defined>
    <meta:user-defined meta:name="OVERHEIDop.GmbID/DC.identifier">gmb-2022-65869</meta:user-defined>
    <meta:user-defined meta:name="OVERHEIDop.versieInformatie"/>
  </office:meta>
</office:document-meta>
</file>