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renoveren van het woonhuis aan Waarderweg 7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06 februari 2022</text:span>
          </text:p>
            <text:p text:style-name="last-al">Waarderweg 7, 6065 EV te Montfort: het verbouwen en renoveren van het woon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586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6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6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renoveren van het woonhuis aan Waarderweg 7 te Montfor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66</meta:user-defined>
    <meta:user-defined meta:name="OVERHEIDop.GmbID/DC.identifier">gmb-2022-65866</meta:user-defined>
    <meta:user-defined meta:name="OVERHEIDop.versieInformatie"/>
  </office:meta>
</office:document-meta>
</file>