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rondgebonden levensloopbestendige seniorenwoning aan Stationsweg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04 februari 2022</text:span>
          </text:p>
            <text:p text:style-name="last-al">Stationsweg ongenummerd, kadastraal bekend gemeente Melick en Herkenbosch, Sectie A nummer 6072, 6075 CC te Herkenbosch: het bouwen van een grondgebonden levensloopbestendige senioren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586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6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6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grondgebonden levensloopbestendige seniorenwoning aan Stationsweg te Herkenbosch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863</meta:user-defined>
    <meta:user-defined meta:name="OVERHEIDop.GmbID/DC.identifier">gmb-2022-65863</meta:user-defined>
    <meta:user-defined meta:name="OVERHEIDop.versieInformatie"/>
  </office:meta>
</office:document-meta>
</file>