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en finish in Valkenburg</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afgeven van een verklaring van geen bezwaar voor de wielerwedstrijd Amstel Gold Race op 10 april 2022 met een doorkomst en finish in Valkenburg. De aanvraag is geregistreerd onder zaaknummer 2022-006381. Voor meer informatie kunt u terecht op de volgende website:<text:a xlink:href="https://www.amstel.nl/amstelgoldrace/wedstrijd" xlink:type="simple">AGR wedstrijd - Amstel</text: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8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voor een doorkomst en finish in Valkenburg</meta:user-defined>
    <dc:language>nl</dc:language>
    <meta:user-defined meta:name="OVERHEIDop.locatietype/OVERHEIDop.gebiedsmarkering">Punt</meta:user-defined>
    <meta:user-defined meta:name="DC.title">Kennisgeving ontvangst aanvraag beschikking, doorkomst en finish in Valkenburg</meta:user-defined>
    <meta:user-defined meta:name="DCTERMS.W3CDTF/DCTERMS.available">2022-02-15</meta:user-defined>
    <meta:user-defined meta:name="DCTERMS.W3CDTF/OVERHEIDop.jaargang">2022</meta:user-defined>
    <meta:user-defined meta:name="OVERHEIDop.publicationIssue">65862</meta:user-defined>
    <meta:user-defined meta:name="OVERHEIDop.GmbID/DC.identifier">gmb-2022-65862</meta:user-defined>
    <meta:user-defined meta:name="OVERHEIDop.versieInformatie"/>
  </office:meta>
</office:document-meta>
</file>