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tal voor schapen en/of pony aan Kampweg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4 januari 2022 een aanvraag voor een omgevingsvergunning ontvangen. De vergunning is aangevraagd voor het realiseren van een stal voor schapen en/of pony, Kampweg (ongenummerd) te Geulle 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586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stal voor schapen en/of pony aan Kampweg te Geull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861</meta:user-defined>
    <meta:user-defined meta:name="OVERHEIDop.GmbID/DC.identifier">gmb-2022-65861</meta:user-defined>
    <meta:user-defined meta:name="OVERHEIDop.versieInformatie"/>
  </office:meta>
</office:document-meta>
</file>