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en het aanleggen van een in- uitweg aan Station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4 februari 2022</text:span>
          </text:p>
            <text:p text:style-name="last-al">Stationsweg ongenummerd, kadastraal bekend gemeente Melick en Herkenbosch, Sectie A nummer 5476, 6075 CC te Herkenbosch: het bouwen van een nieuwbouwwoning en het aanleggen van een in-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nieuwbouwwoning en het aanleggen van een in- uitweg aan Stationsweg te Herkenbosc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59</meta:user-defined>
    <meta:user-defined meta:name="OVERHEIDop.GmbID/DC.identifier">gmb-2022-65859</meta:user-defined>
    <meta:user-defined meta:name="OVERHEIDop.versieInformatie"/>
  </office:meta>
</office:document-meta>
</file>