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 week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list text:style-name="id1-3-2-1-1-2">
              <text:list-item text:style-override="id1-3-2-1-1-2-1">
                <text:number>1.</text:number>
                <text:p text:style-name="al">5 februari 2022, 22-072/6713153, dakkapel plaatsen, Fluvia 14, 3901, bouwen</text:p>
              </text:list-item>
              <text:list-item text:style-override="id1-3-2-1-1-2-2">
                <text:number>2.</text:number>
                <text:p text:style-name="al">6 februari 2022, 22-073/ 6713973, vergroten schuren en plaatsen dakkapel, Hunze 12, 3904, bouwen</text:p>
              </text:list-item>
              <text:list-item text:style-override="id1-3-2-1-1-2-3">
                <text:number>3.</text:number>
                <text:p text:style-name="al">6 februari 2022, 22-076/6717697, dakkapel plaatsen, Kruiser 50, 3904, bouwen</text:p>
              </text:list-item>
              <text:list-item text:style-override="id1-3-2-1-1-2-4">
                <text:number>4.</text:number>
                <text:p text:style-name="al">8 februari 2022, 22-077/6718673, realiseren erker, Turfsteker 7, 3907, bouwen</text:p>
              </text:list-item>
              <text:list-item text:style-override="id1-3-2-1-1-2-5">
                <text:number>5.</text:number>
                <text:p text:style-name="al">8 februari 2022, 22-078/6708851, realiseren 12 woningen, Patrimoniumlaan 128, 3904, bouwen en erfperceelsafscheiding plaatsen</text:p>
              </text:list-item>
              <text:list-item text:style-override="id1-3-2-1-1-2-6">
                <text:number>6.</text:number>
                <text:p text:style-name="al">8 februari 2022, 22-079/6721607, kappen bomen t.b.v. nieuwbouw 12 woningen, Patrimoniumlaan 128, 3904, kappen</text:p>
              </text:list-item>
              <text:list-item text:style-override="id1-3-2-1-1-2-7">
                <text:number>7.</text:number>
                <text:p text:style-name="al">10 februari 2022, 22-080/6725993, verbouw woning, Franjezwam 9, 3903, bouwen</text:p>
              </text:list-item>
              <text:list-item text:style-override="id1-3-2-1-1-2-8">
                <text:number>8.</text:number>
                <text:p text:style-name="al">10 februari 2022, 22-082/6727371, dakkapel plaatsen, Cavalerieweg 70, 3902, bouwen</text:p>
              </text:list-item>
              <text:list-item text:style-override="id1-3-2-1-1-2-9">
                <text:number>9.</text:number>
                <text:p text:style-name="al">10 februari 2022, 22-083/6727863, tuinhuis plaatsen aan zijkant hoekwoning, 1<text:span text:style-name="sup">e</text:span> Melmseweg 30, 3905, bouwen</text:p>
              </text:list-item>
              <text:list-item text:style-override="id1-3-2-1-1-2-10">
                <text:number>10.</text:number>
                <text:p text:style-name="al">10 februari 2022, 22-084/6728123, aanpassing gevel, Hoornzwaluw 14, 3905, bouwen</text:p>
              </text:list-item>
              <text:list-item text:style-override="id1-3-2-1-1-2-11">
                <text:number>11</text:number>
                <text:p text:style-name="al">11 februari 2022, 22-085/6729913, vergunning brandveilig gebruik, Weverij 3A, 3905, brandveilig gebruik</text:p>
              </text:list-item>
              <text:list-item text:style-override="id1-3-2-1-1-2-12">
                <text:number>12</text:number>
                <text:p text:style-name="al">11 februari 2022, 22-087/6730949, aanpassing gevel, Raadhuisplein 1A, 3901, bouwen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58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Ingediende aanvragen omgevingsvergunning week 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853</meta:user-defined>
    <meta:user-defined meta:name="OVERHEIDop.GmbID/DC.identifier">gmb-2022-65853</meta:user-defined>
    <meta:user-defined meta:name="OVERHEIDop.versieInformatie"/>
  </office:meta>
</office:document-meta>
</file>