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en het plaatsen van een tijdelijke woonunit aan ’t Sittert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 februari 2022</text:span>
          </text:p>
            <text:p text:style-name="last-al">’t Sittert ongenummerd, sectie G nummer 402, 6077 NN te Sint Odiliënberg: het bouwen van een nieuwbouwwoning en het plaatsen van een tijdelijke woonunit tijdens de bouw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en het plaatsen van een tijdelijke woonunit aan ’t Sittert te Sint Odilië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50</meta:user-defined>
    <meta:user-defined meta:name="OVERHEIDop.GmbID/DC.identifier">gmb-2022-65850</meta:user-defined>
    <meta:user-defined meta:name="OVERHEIDop.versieInformatie"/>
  </office:meta>
</office:document-meta>
</file>