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Stockholmstraat 66 8017JB Zwolle (zaaknummer 0193ESUITE13234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2342022</text:p>
            <text:p text:style-name="common-al">Verzenddatum besluit: 09-02-2022</text:p>
            <text:p text:style-name="common-al">Locatie: Stockholmstraat 66 8017JB Zwolle</text:p>
            <text:p text:style-name="common-al">Projectomschrijving: het realiseren van een dakop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4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4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4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2342022</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realiseren dakopbouw, Stockholmstraat 66 8017JB Zwolle (zaaknummer 0193ESUITE132342022 )</meta:user-defined>
    <meta:user-defined meta:name="DCTERMS.W3CDTF/DCTERMS.available">2022-02-15</meta:user-defined>
    <meta:user-defined meta:name="DCTERMS.W3CDTF/OVERHEIDop.jaargang">2022</meta:user-defined>
    <meta:user-defined meta:name="OVERHEIDop.publicationIssue">65847</meta:user-defined>
    <meta:user-defined meta:name="OVERHEIDop.GmbID/DC.identifier">gmb-2022-65847</meta:user-defined>
    <meta:user-defined meta:name="OVERHEIDop.versieInformatie"/>
  </office:meta>
</office:document-meta>
</file>