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alentenplein 509 t/m 5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Talentenplein 509 8021 EZ (woonfunctie, 6<text:span text:style-name="sup">e</text:span> verd.)</text:span>
          </text:p>
            <text:p text:style-name="common-al">
            <text:span text:style-name="nadrukvet">Talentenplein 510 8021 EZ (woonfunctie, 6<text:span text:style-name="sup">e</text:span> verd.)</text:span>
          </text:p>
            <text:p text:style-name="common-al">Samenvoegen in: </text:p>
            <text:p text:style-name="common-al">
            <text:span text:style-name="nadrukvet">Talentenplein 509 8021 EZ (woonfunctie, 6<text:span text:style-name="sup">e</text:span> verd.)</text:span>
          </text:p>
            <text:p text:style-name="common-al">
            <text:span text:style-name="nadrukvet">--------------------------------------------------------------------------------------------------------------------- </text:span>
          </text:p>
            <text:p text:style-name="common-al">
            <text:span text:style-name="nadrukvet">Talentenplein 511 8021 EZ (woonfunctie, 6<text:span text:style-name="sup">e</text:span> verd.)</text:span>
          </text:p>
            <text:p text:style-name="common-al">
            <text:span text:style-name="nadrukvet">Talentenplein 512 8021 EZ (woonfunctie, 6<text:span text:style-name="sup">e</text:span> verd.)</text:span>
          </text:p>
            <text:p text:style-name="common-al">Samenvoegen in: </text:p>
            <text:p text:style-name="common-al">
            <text:span text:style-name="nadrukvet">Talentenplein 511 8021 EZ (woonfunctie, 6<text:span text:style-name="sup">e</text:span> verd.) </text:span>
          </text:p>
            <text:p text:style-name="common-al">
            <text:span text:style-name="nadrukvet">---------------------------------------------------------------------------------------------------------------------</text:span>
          </text:p>
            <text:p text:style-name="common-al">
            <text:span text:style-name="nadrukvet">Talentenplein 513 8021 EZ (woonfunctie, 6<text:span text:style-name="sup">e</text:span> verd.)</text:span>
          </text:p>
            <text:p text:style-name="common-al">
            <text:span text:style-name="nadrukvet">Talentenplein 514 8021 EZ (woonfunctie, 6<text:span text:style-name="sup">e</text:span> verd.)</text:span>
          </text:p>
            <text:p text:style-name="common-al">Samenvoegen in: </text:p>
            <text:p text:style-name="common-al">
            <text:span text:style-name="nadrukvet">Talentenplein 513 8021 EZ (woonfunctie, 6<text:span text:style-name="sup">e</text:span> verd.) </text:span>
          </text:p>
            <text:p text:style-name="common-al">
            <text:span text:style-name="nadrukvet">--------------------------------------------------------------------------------------------------------------------- </text:span>
          </text:p>
            <text:p text:style-name="common-al">
            <text:span text:style-name="nadrukvet">Talentenplein 517 8021 EZ (woonfunctie, 6<text:span text:style-name="sup">e</text:span> verd.)</text:span>
          </text:p>
            <text:p text:style-name="common-al">
            <text:span text:style-name="nadrukvet">Talentenplein 518 8021 EZ (woonfunctie, 6<text:span text:style-name="sup">e</text:span> verd.)</text:span>
          </text:p>
            <text:p text:style-name="common-al">Samenvoegen in: </text:p>
            <text:p text:style-name="common-al">
            <text:span text:style-name="nadrukvet">Talentenplein 517 8021 EZ (woonfunctie, 6<text:span text:style-name="sup">e</text:span> verd.) </text:span>
          </text:p>
            <text:p text:style-name="common-al">
            <text:span text:style-name="nadrukvet">---------------------------------------------------------------------------------------------------------------------</text:span>
          </text:p>
            <text:p text:style-name="common-al">
            <text:span text:style-name="nadrukvet">Talentenplein 519 8021 EZ (woonfunctie, 6<text:span text:style-name="sup">e</text:span> verd.)</text:span>
          </text:p>
            <text:p text:style-name="common-al">
            <text:span text:style-name="nadrukvet">Talentenplein 520 8021 EZ (woonfunctie, 6<text:span text:style-name="sup">e</text:span> verd.)</text:span>
          </text:p>
            <text:p text:style-name="common-al">Samenvoegen in: </text:p>
            <text:p text:style-name="common-al">
            <text:span text:style-name="nadrukvet">Talentenplein 519 8021 EZ (woonfunctie, 6<text:span text:style-name="sup">e</text:span> verd.)</text:span>
          </text:p>
            <text:p text:style-name="common-al">
            <text:span text:style-name="nadrukvet">---------------------------------------------------------------------------------------------------------------------</text:span>
          </text:p>
            <text:p text:style-name="common-al">
            <text:span text:style-name="nadrukvet">Talentenplein 521 8021 EZ (woonfunctie, 6<text:span text:style-name="sup">e</text:span> verd.)</text:span>
          </text:p>
            <text:p text:style-name="common-al">
            <text:span text:style-name="nadrukvet">Talentenplein 522 8021 EZ (woonfunctie, 6<text:span text:style-name="sup">e</text:span> verd.)</text:span>
          </text:p>
            <text:p text:style-name="common-al">Samenvoegen in: </text:p>
            <text:p text:style-name="common-al">
            <text:span text:style-name="nadrukvet">Talentenplein 521  8021 EZ (woonfunctie, 6<text:span text:style-name="sup">e</text:span> verd.)</text:span>
          </text:p>
            <text:p text:style-name="common-al">
            <text:span text:style-name="nadrukvet">---------------------------------------------------------------------------------------------------------------------</text:span>
          </text:p>
            <text:p text:style-name="common-al">
            <text:span text:style-name="nadrukvet">Talentenplein 523 8021 EZ (woonfunctie, 6<text:span text:style-name="sup">e</text:span> verd.)</text:span>
          </text:p>
            <text:p text:style-name="common-al">
            <text:span text:style-name="nadrukvet">Talentenplein 524 8021 EZ (woonfunctie, 6<text:span text:style-name="sup">e</text:span> verd.)</text:span>
          </text:p>
            <text:p text:style-name="common-al">Samenvoegen in: </text:p>
            <text:p text:style-name="common-al">
            <text:span text:style-name="nadrukvet">Talentenplein 523  8021 EZ (woonfunctie, 6<text:span text:style-name="sup">e</text:span> verd.)</text:span>
          </text:p>
            <text:p text:style-name="common-al">Verzenddatum besluit: 11 februari 2022</text:p>
            <text:p text:style-name="common-al">Kenmerk besluit: 36141-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4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Talentenplein 509 t/m 524</meta:user-defined>
    <meta:user-defined meta:name="DCTERMS.W3CDTF/DCTERMS.available">2022-02-15</meta:user-defined>
    <meta:user-defined meta:name="DCTERMS.W3CDTF/OVERHEIDop.jaargang">2022</meta:user-defined>
    <meta:user-defined meta:name="OVERHEIDop.externeBijlage">bijlage 2 bij huisnummerbesluit 36141-2022|exb-2022-9079</meta:user-defined>
    <meta:user-defined meta:name="OVERHEIDop.publicationIssue">65843</meta:user-defined>
    <meta:user-defined meta:name="OVERHEIDop.GmbID/DC.identifier">gmb-2022-65843</meta:user-defined>
    <meta:user-defined meta:name="OVERHEIDop.versieInformatie"/>
  </office:meta>
</office:document-meta>
</file>