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7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2 een aanvraag omgevingsvergunning ontvangen.</text:p>
            <text:p text:style-name="common-al">Het betreft een aanvraag op locatie Eindhovenseweg 27 5554AA Valkenswaard met omschrijving Plaatsen reclamebord aan gevel en zaaknummer 2022-203570.</text:p>
            <text:p text:style-name="common-al">De zaak is geregistreerd onder nummer 2022-203570 en is aangevraagd voor de volgende onderdelen: Bouwen-Reclamebord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203570</meta:user-defined>
    <meta:user-defined meta:name="DCTERMS.abstract">Plaatsen reclamebord aan gevel</meta:user-defined>
    <dc:language>nl</dc:language>
    <meta:user-defined meta:name="OVERHEIDop.locatietype/OVERHEIDop.gebiedsmarkering">Punt</meta:user-defined>
    <meta:user-defined meta:name="DC.title">Ingediende aanvraag omgevingsvergunning Eindhovenseweg 27 5554AA Valkenswaar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84</meta:user-defined>
    <meta:user-defined meta:name="OVERHEIDop.GmbID/DC.identifier">gmb-2022-6584</meta:user-defined>
    <meta:user-defined meta:name="OVERHEIDop.versieInformatie"/>
  </office:meta>
</office:document-meta>
</file>