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 aan voorkant woning Weldadigheid 3,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50</text:p>
            <text:p text:style-name="common-al">Ingekomen: 09-02-2022</text:p>
            <text:p text:style-name="common-al">Locatie: Weldadigheid 3 8334SX Tuk</text:p>
            <text:p text:style-name="common-al">Projectomschrijving: het plaatsen van een  dakraam aan de voorkant woning Weldadigheid 3 Tu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2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50</meta:user-defined>
    <meta:user-defined meta:name="DCTERMS.abstract">Aanvraag dakraam voorkant woning Weldadigheid 3</meta:user-defined>
    <dc:language>nl</dc:language>
    <meta:user-defined meta:name="OVERHEIDop.locatietype/OVERHEIDop.gebiedsmarkering">Punt</meta:user-defined>
    <meta:user-defined meta:name="DC.title">Aanvraag omgevingsvergunning, het plaatsen van een dakraam aan voorkant woning Weldadigheid 3, Tu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24</meta:user-defined>
    <meta:user-defined meta:name="OVERHEIDop.GmbID/DC.identifier">gmb-2022-65824</meta:user-defined>
    <meta:user-defined meta:name="OVERHEIDop.versieInformatie"/>
  </office:meta>
</office:document-meta>
</file>