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Parallelweg ong.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02311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30 december 2021 door het Grondverzetbedrijf Bert van den Brink ingevolge artikel 4.1 van het “Besluit mobiel bouw- en sloopafval” voor het plaatsen van een mobiele puinbreker op een locatie aan de Parallelweg ong. te Sliedrecht.</text:p>
            <text:p text:style-name="common-al">De werkzaamheden vinden plaats in de periode van 15 januari 2022 tot en met    14 april 2022, gedurende maximaal 2 werkdagen van 07.00 uur tot 19.00 uur.</text:p>
            <text:p text:style-name="common-al"/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Slie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plaatsing mobiele breker Parallelweg ong. Sliedrech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82</meta:user-defined>
    <meta:user-defined meta:name="OVERHEIDop.GmbID/DC.identifier">gmb-2022-6582</meta:user-defined>
    <meta:user-defined meta:name="OVERHEIDop.versieInformatie"/>
  </office:meta>
</office:document-meta>
</file>