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Ouddorp, Noordzeestrand t.h.v. Natural High (berijden st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ontheffing Algemene plaatselijke verordening (Apv) verleend voor het berijden van het Noordzeestrand (ter hoogte van Natural High) met twee motorvoertuigen in Ouddorp. De vergunning geldt op 11 februari 2022. De verzenddatum is 9 februari 2022 en het referentienummer is Z-22-140425.</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581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1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1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ontheffing APV burgemeester en wethouders - Ouddorp, Noordzeestrand t.h.v. Natural High (berijden strand)</meta:user-defined>
    <meta:user-defined meta:name="DCTERMS.W3CDTF/DCTERMS.available">2022-02-15</meta:user-defined>
    <meta:user-defined meta:name="DCTERMS.W3CDTF/OVERHEIDop.jaargang">2022</meta:user-defined>
    <meta:user-defined meta:name="OVERHEIDop.publicationIssue">65815</meta:user-defined>
    <meta:user-defined meta:name="OVERHEIDop.GmbID/DC.identifier">gmb-2022-65815</meta:user-defined>
    <meta:user-defined meta:name="OVERHEIDop.versieInformatie"/>
  </office:meta>
</office:document-meta>
</file>