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esloten bodemenergiesysteem aan Burg. v.d. Wildenberglaan 50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De Rips:</text:span>
          </text:p>
            <text:list text:style-name="id1-3-2-1-1-5">
              <text:list-item text:style-override="id1-3-2-1-1-5-1">
                <text:number>–</text:number>
                <text:p text:style-name="al">aanleggen van een gesloten bodemenergiesysteem,<text:span text:style-name="nadrukvet"> Burg. v.d. Wildenberglaan 50 </text:span>(8245-2022) <text:span text:style-name="nadrukvet">activiteit melding aanleg gesloten bodemenergiesysteem </text:span>ingekomen 2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8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gesloten bodemenergiesysteem aan Burg. v.d. Wildenberglaan 50 te De Rip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01</meta:user-defined>
    <meta:user-defined meta:name="OVERHEIDop.GmbID/DC.identifier">gmb-2022-65801</meta:user-defined>
    <meta:user-defined meta:name="OVERHEIDop.versieInformatie"/>
  </office:meta>
</office:document-meta>
</file>