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Loon op Zand</text:p>
      <text:section text:name="regeling_id1-3-2" text:style-name="regeling">
        <text:section text:name="aanhef_id1-3-2-1" text:style-name="aanhef">
          <text:section text:name="preambule_id1-3-2-1-1" text:style-name="preambule">
            <text:p text:style-name="al">Het college van burgemeester en wethouders van de gemeente Loon op Zand, gelezen het voorstel van 7 september 2021</text:p>
            <text:p text:style-name="al"/>
            <text:p text:style-name="al">gelet op het bepaalde in artikel 16, 16a en 16c van Boek 1 van het Burgerlijk Wetboek en de artikelen 1 tot en met 4 van het Besluit burgerlijke stand 1994,</text:p>
            <text:p text:style-name="al"/>
            <text:p text:style-name="al">besluiten vast te stellen:</text:p>
            <text:p text:style-name="al"/>
            <text:p text:style-name="al">het Reglement burgerlijke stand gemeente Loon op Zand. Dit reglement bevat bepalingen ten aanzien van ambtenaren van de burgerlijke stand, de buitengewoon ambtenaren van de burgerlijke stand, de aanwijzing van locaties als huis der gemeente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Het reglement verstaat onder</text:p>
                <text:list text:style-name="id1-3-2-2-1-2-3">
                  <text:list-item text:style-override="id1-3-2-2-1-2-3-1">
                    <text:number>-</text:number>
                    <text:p text:style-name="al">wet: Boek 1 van het Burgerlijk Wetboek</text:p>
                  </text:list-item>
                  <text:list-item text:style-override="id1-3-2-2-1-2-3-2">
                    <text:number>-</text:number>
                    <text:p text:style-name="al">besluit: Besluit burgerlijke stand 1994</text:p>
                  </text:list-item>
                  <text:list-item text:style-override="id1-3-2-2-1-2-3-3">
                    <text:number>-</text:number>
                    <text:p text:style-name="al">college: het college van burgemeester en wethouders van de gemeente Loon op Zand</text:p>
                  </text:list-item>
                  <text:list-item text:style-override="id1-3-2-2-1-2-3-4">
                    <text:number>-</text:number>
                    <text:p text:style-name="al">huwelijk: huwelijk alsmede geregistreerd partnerschap in de zin van Boek 1 Burgerlijk Wetboek</text:p>
                  </text:list-item>
                </text:list>
              </text:list-item>
              <text:list-item text:style-override="id1-3-2-2-1-3">
                <text:number>2.</text:number>
                <text:p text:style-name="al">De begrippen van de wet en het besluit zijn onverkort van toepassing op de begrippen in dit reglement.</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Het college kan tot ambtenaar van de burgerlijke stand aanwijzen:</text:p>
                <text:list text:style-name="id1-3-2-2-2-2-3">
                  <text:list-item text:style-override="id1-3-2-2-2-2-3-1">
                    <text:number>a.</text:number>
                    <text:p text:style-name="al">ambtenaren in dienst van de gemeente Loon op Zand;</text:p>
                  </text:list-item>
                  <text:list-item text:style-override="id1-3-2-2-2-2-3-2">
                    <text:number>b.</text:number>
                    <text:p text:style-name="al">ambtenaren in dienst van een andere gemeente.</text:p>
                  </text:list-item>
                </text:list>
              </text:list-item>
              <text:list-item text:style-override="id1-3-2-2-2-3">
                <text:number>2.</text:number>
                <text:p text:style-name="al">Het minimum aantal ambtenaren van de burgerlijke stand is twee.</text:p>
              </text:list-item>
              <text:list-item text:style-override="id1-3-2-2-2-4">
                <text:number>3.</text:number>
                <text:p text:style-name="al">Het college kan buitengewone ambtenaren van de burgerlijke stand aanwijzen. De voorwaarden van lid 1 gelden niet voor deze buitengewone ambtenaren van de burgerlijke stand.</text:p>
              </text:list-item>
            </text:list>
          </text:section>
          <text:section text:name="artikel_id1-3-2-2-3" text:style-name="artikel">
            <text:p text:style-name="artikel_kop_titel"><text:span text:style-name="artikel_kop_label">Artikel</text:span> <text:span text:style-name="artikel_kop_nr">3.</text:span> Aanwijzing</text:p>
            <text:list text:style-name="id1-3-2-2-3-2">
              <text:list-item text:style-override="id1-3-2-2-3-2">
                <text:number>1.</text:number>
                <text:p text:style-name="al">De ambtenaar van de burgerlijke stand wordt voor een in het aanwijzingsbesluit te bepalen periode aangewezen. Deze periode mag maximaal fret tijdvak betreffen gedurende hetwelk de ambtenaar onafgebroken in dienst is van de betreffende gemeente.</text:p>
              </text:list-item>
              <text:list-item text:style-override="id1-3-2-2-3-3">
                <text:number>2.</text:number>
                <text:p text:style-name="al">De buitengewoon ambtenaar van de burgerlijke stand wordt voor een in het aanwijzingsbesluit te bepalen periode aangewezen.</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De ambtenaar van de burgerlijke stand en de buitengewoon ambtenaar van de burgerlijke stand sluiten uitsluitend huwelijken in het huis der gemeente.</text:p>
              </text:list-item>
              <text:list-item text:style-override="id1-3-2-2-4-3">
                <text:number>2.</text:number>
                <text:p text:style-name="al">Het college wijst het gehele grondgebied van de gemeente Loon op Zand aan als huis der gemeente ten behoeve van het voltrekken van huwelijken, voor zover wordt voldaan aan de vereisten als genoemd in het derde lid. </text:p>
              </text:list-item>
              <text:list-item text:style-override="id1-3-2-2-4-4">
                <text:number>3.</text:number>
                <text:p text:style-name="al">Voor de voltrekking van het huwelijk in een huis der gemeente gelden de voorwaarden dat:</text:p>
                <text:list text:style-name="id1-3-2-2-4-4-3">
                  <text:list-item text:style-override="id1-3-2-2-4-4-3-1">
                    <text:number>-</text:number>
                    <text:p text:style-name="al">de ligging van het gebouw dan wel aan wal aangemeerd vaartuig, is gerelateerd aan een formeel adres en het geheel geen strijd oplevert met de openbare orde of de goede zeden;</text:p>
                  </text:list-item>
                  <text:list-item text:style-override="id1-3-2-2-4-4-3-2">
                    <text:number>-</text:number>
                    <text:p text:style-name="al">de eigenaar dan wel beheerder van de locatie schriftelijk toestemming heeft verleend;</text:p>
                  </text:list-item>
                  <text:list-item text:style-override="id1-3-2-2-4-4-3-3">
                    <text:number>-</text:number>
                    <text:p text:style-name="al">de veiligheid van de (buitengewoon) ambtenaar van de burgerlijke stand en de overige aanwezigen is gewaarborgd;</text:p>
                  </text:list-item>
                  <text:list-item text:style-override="id1-3-2-2-4-4-3-4">
                    <text:number>-</text:number>
                    <text:p text:style-name="al">er een nadrukkelijke scheiding tussen burgerlijke voltrekking vooraf en rest van de ceremonie is;</text:p>
                  </text:list-item>
                  <text:list-item text:style-override="id1-3-2-2-4-4-3-5">
                    <text:number>-</text:number>
                    <text:p text:style-name="al">de aanvrager van de huwelijksvoltrekking op de gewenste locatie verantwoordelijk is voor de inrichting van de gewenste locatie, conform de aan deze locatie te stellen eisen, zoals onder andere de aanwezigheid van een tafel, een stoel en een kleedruimte voor de (buitengewoon) ambtenaar van de burgerlijke stand;</text:p>
                  </text:list-item>
                  <text:list-item text:style-override="id1-3-2-2-4-4-3-6">
                    <text:number>-</text:number>
                    <text:p text:style-name="al">het gebouw of vaartuig voor de duur van de plechtigheid op eenvoudige wijze en openbaar toegankelijk zijn en;</text:p>
                  </text:list-item>
                  <text:list-item text:style-override="id1-3-2-2-4-4-3-7">
                    <text:number>-</text:number>
                    <text:p text:style-name="al">het gebouw of vaartuig — mede gelet op de aanwezigheid van het aantal bruiloftsgasten - aan de bouwtechnische veiligheidseisen zoals onder meer gesteld door het Bouwbesluit voldoen.</text:p>
                  </text:list-item>
                </text:list>
              </text:list-item>
              <text:list-item text:style-override="id1-3-2-2-4-5">
                <text:number>4.</text:number>
                <text:p text:style-name="al">Wordt aan één van de in dit artikel gestelde voorwaarden niet voldaan, dan kan dat reden zijn om niet tot het voltrekken van het huwelijk over te gaan.</text:p>
              </text:list-item>
              <text:list-item text:style-override="id1-3-2-2-4-6">
                <text:number>5.</text:number>
                <text:p text:style-name="al">In geval van schade of eventueel andere kosten, voortvloeiend uit het sluiten van een huwelijk op de uitgekozen locatie, is de aanvrager van de huwelijksvoltrekking op de gewenste locatie aansprakelijk.</text:p>
              </text:list-item>
            </text:list>
          </text:section>
          <text:section text:name="artikel_id1-3-2-2-5" text:style-name="artikel">
            <text:p text:style-name="artikel_kop_titel"><text:span text:style-name="artikel_kop_label">Artikel</text:span> <text:span text:style-name="artikel_kop_nr">5.</text:span> Leiding van de dienst</text:p>
            <text:p text:style-name="al">Het hoofd burgerzaken is belast met de leiding van het bureau van de burgerlijke stand.</text:p>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Het bureau burgerlijke stand is voor het publiek geopend:</text:p>
                <text:list text:style-name="id1-3-2-2-6-2-3">
                  <text:list-item text:style-override="id1-3-2-2-6-2-3-1">
                    <text:number>a.</text:number>
                    <text:p text:style-name="al">op maandag, dinsdag, donderdag en vrijdag van 09.00 uur tot 12.30 uur;</text:p>
                  </text:list-item>
                  <text:list-item text:style-override="id1-3-2-2-6-2-3-2">
                    <text:number>b.</text:number>
                    <text:p text:style-name="al">op woensdag van 13.30 uur tot 19.30 uur;</text:p>
                  </text:list-item>
                  <text:list-item text:style-override="id1-3-2-2-6-2-3-3">
                    <text:number>c.</text:number>
                    <text:p text:style-name="al">van de onder a en b genoemde tijdstippen staat het een ambtenaar van de burgerlijke stand vrij hiervan af te wijken.</text:p>
                  </text:list-item>
                </text:list>
              </text:list-item>
              <text:list-item text:style-override="id1-3-2-2-6-3">
                <text:number>2.</text:number>
                <text:p text:style-name="al">Het bureau burgerlijke stand is gesloten indien de in lid 1 vastgestelde openstelling samenvalt met algemeen erkende of daarmee gelijkgestelde feestdagen in de zin van artikel 3 va de Algemene Termijnenwet of andere door het college aangewezen dagen waarop het bureau niet of slechts gedeeltelijk is geopend.</text:p>
              </text:list-item>
              <text:list-item text:style-override="id1-3-2-2-6-4">
                <text:number>3.</text:number>
                <text:p text:style-name="al">Het bureau burgerlijke stand kan op zaterdag, zondag en andere dagen dat het bureau regulier gesloten is, voor het publiek geopend zijn op door het college van burgemeester en wethouders, na voorafgaande bekendmaking, te bepalen uren.</text:p>
              </text:list-item>
              <text:list-item text:style-override="id1-3-2-2-6-5">
                <text:number>4.</text:number>
                <text:p text:style-name="al">In bijzondere gevallen kan het college van burgemeester en wethouders besluiten tot afwijking van de in het eerste lid aangegeven uren.</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reglement wordt aangehaald als Reglement burgerlijke stand gemeente Loon op Zand.</text:p>
              </text:list-item>
              <text:list-item text:style-override="id1-3-2-2-7-3">
                <text:number>2.</text:number>
                <text:p text:style-name="al">Het reglement treedt in werking op 1 januari 2022.</text:p>
              </text:list-item>
              <text:list-item text:style-override="id1-3-2-2-7-4">
                <text:number>3.</text:number>
                <text:p text:style-name="al">Het reglement burgerlijke stand, welke in werking was getreden op 1 januari 2020, wordt hierbij ingetrokken.</text:p>
              </text:list-item>
            </text:list>
          </text:section>
        </text:section>
        <text:section text:name="regeling-sluiting_id1-3-2-3" text:style-name="regeling-sluiting">
          <text:section text:name="ondertekening_id1-3-2-3-1">
            <text:p><text:span text:style-name="functie">Aldus vastgesteld in de vergadering van het college op 7 september 2021.</text:span></text:p>
          </text:section>
          <text:section text:name="ondertekening_id1-3-2-3-2">
            <text:p><text:span text:style-name="functie"/></text:p>
            <text:p><text:span text:style-name="functie"/></text:p>
            <text:p><text:span text:style-name="functie">de secretaris (wnd), </text:span></text:p>
            <text:p><text:span text:style-name="functie">H.P.L. van den Kieboom </text:span></text:p>
          </text:section>
          <text:section text:name="ondertekening_id1-3-2-3-3">
            <text:p><text:span text:style-name="functie"/></text:p>
            <text:p><text:span text:style-name="functie">de burgemeester,</text:span></text:p>
            <text:p><text:span text:style-name="functie"> J. van A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6579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9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9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DC.source">artikel 16 van Boek 1 van het Burgerlijk Wetboek]|[1.0:c:BWBR0002656&amp;artikel=16&amp;g=2021-01-01</meta:user-defined>
    <meta:user-defined meta:name="DC.source">artikel 16a van Boek 1 van het Burgerlijk Wetboek]|[1.0:c:BWBR0002656&amp;artikel=16a&amp;g=2021-01-01</meta:user-defined>
    <meta:user-defined meta:name="DC.source">artikel 16c van Boek 1 van het Burgerlijk Wetboek]|[1.0:c:BWBR0002656&amp;artikel=16c&amp;g=2021-01-01</meta:user-defined>
    <meta:user-defined meta:name="DC.source">artikel 1 van het Besluit burgerlijke stand 1994]|[1.0:c:BWBR0006493&amp;artikel=1&amp;g=2022-01-01</meta:user-defined>
    <meta:user-defined meta:name="DC.source">artikel 2 van het Besluit burgerlijke stand 1994]|[1.0:c:BWBR0006493&amp;artikel=2&amp;g=2022-01-01</meta:user-defined>
    <meta:user-defined meta:name="DC.source">artikel 3 van het Besluit burgerlijke stand 1994]|[1.0:c:BWBR0006493&amp;artikel=3&amp;g=2022-01-01</meta:user-defined>
    <meta:user-defined meta:name="DC.source">artikel 4 van het Besluit burgerlijke stand 1994]|[1.0:c:BWBR0006493&amp;artikel=4&amp;g=2022-01-01</meta:user-defined>
    <meta:user-defined meta:name="DCTERMS.alternative">Reglement burgerlijke stand gemeente Loon op Zand</meta:user-defined>
    <dc:language>nl</dc:language>
    <meta:user-defined meta:name="OVERHEIDop.locatietype/OVERHEIDop.gebiedsmarkering">Gemeente</meta:user-defined>
    <meta:user-defined meta:name="DC.title">Reglement Burgerlijke Stand gemeente Loon op Zand</meta:user-defined>
    <meta:user-defined meta:name="DCTERMS.W3CDTF/DCTERMS.available">2022-02-15</meta:user-defined>
    <meta:user-defined meta:name="DCTERMS.W3CDTF/OVERHEIDop.jaargang">2022</meta:user-defined>
    <meta:user-defined meta:name="OVERHEIDop.publicationIssue">65799</meta:user-defined>
    <meta:user-defined meta:name="OVERHEIDop.betreftRegeling">CVDR672847_1</meta:user-defined>
    <meta:user-defined meta:name="xs:date/OVERHEIDop.startdatum">2022-02-16</meta:user-defined>
    <meta:user-defined meta:name="OVERHEIDop.GmbID/DC.identifier">gmb-2022-65799</meta:user-defined>
    <meta:user-defined meta:name="OVERHEIDop.versieInformatie"/>
  </office:meta>
</office:document-meta>
</file>