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om aan Beatrixstraat 2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–</text:number>
                <text:p text:style-name="al">kappen van boom,<text:span text:style-name="nadrukvet"> Beatrixstraat 22 </text:span>(8330-2022) <text:span text:style-name="nadrukvet">activiteit kappen </text:span>ingekomen 3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579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330-2022</meta:user-defined>
    <dc:language>nl</dc:language>
    <meta:user-defined meta:name="OVERHEIDop.locatietype/OVERHEIDop.gebiedsmarkering">Adres</meta:user-defined>
    <meta:user-defined meta:name="DC.title">Aanvraag vergunning voor het kappen van boom aan Beatrixstraat 22 te Bak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90</meta:user-defined>
    <meta:user-defined meta:name="OVERHEIDop.GmbID/DC.identifier">gmb-2022-65790</meta:user-defined>
    <meta:user-defined meta:name="OVERHEIDop.versieInformatie"/>
  </office:meta>
</office:document-meta>
</file>