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voor de gemeenteraadsverkiezingen van de PvdA van 2 t/m 16 maart 2022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2-019088, het plaatsen van reclameborden voor de gemeenteraadsverkiezingen van de PvdA van 2 t/m 16 maart 2022. (verzonden 09-02-2022);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578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8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8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reclameborden voor de gemeenteraadsverkiezingen van de PvdA van 2 t/m 16 maart 2022 te Ouder-Amstel</meta:user-defined>
    <meta:user-defined meta:name="DCTERMS.W3CDTF/DCTERMS.available">2022-02-16</meta:user-defined>
    <meta:user-defined meta:name="DCTERMS.W3CDTF/OVERHEIDop.jaargang">2022</meta:user-defined>
    <meta:user-defined meta:name="OVERHEIDop.publicationIssue">65789</meta:user-defined>
    <meta:user-defined meta:name="OVERHEIDop.GmbID/DC.identifier">gmb-2022-65789</meta:user-defined>
    <meta:user-defined meta:name="OVERHEIDop.versieInformatie"/>
  </office:meta>
</office:document-meta>
</file>