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an een drank en horeca vergunning voor de kermis Ouder-Amstel in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9648, kermis Ouder-Amstel. Het aanvragen van een drank en horeca vergunning.(ontvangen 08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578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van een drank en horeca vergunning voor de kermis Ouder-Amstel in Ouderkerk aan de Amst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785</meta:user-defined>
    <meta:user-defined meta:name="OVERHEIDop.GmbID/DC.identifier">gmb-2022-65785</meta:user-defined>
    <meta:user-defined meta:name="OVERHEIDop.versieInformatie"/>
  </office:meta>
</office:document-meta>
</file>