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de aanbouw t.b.v. uitbreiden woning, Wipstrikkerallee 109 8023DW Zwolle (zaaknummer 0193ESUITE14855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85562021</text:p>
            <text:p text:style-name="common-al">Verzenddatum besluit: 09-02-2022</text:p>
            <text:p text:style-name="common-al">Locatie: Wipstrikkerallee 109 8023DW Zwolle</text:p>
            <text:p text:style-name="common-al">Projectomschrijving: het plaatsen van een opbouw op de bestaande aanbouw ten behoeve van uitbreiden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78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8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8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5562021</meta:user-defined>
    <meta:user-defined meta:name="DCTERMS.abstract">het plaatsen van een opbouw op de bestaande aanbouw ten behoeve van uitbreiden woning</meta:user-defined>
    <dc:language>nl</dc:language>
    <meta:user-defined meta:name="OVERHEIDop.locatietype/OVERHEIDop.gebiedsmarkering">Punt</meta:user-defined>
    <meta:user-defined meta:name="DC.title">Verleende omgevingsvergunning met reguliere procedure, plaatsen opbouw op de aanbouw t.b.v. uitbreiden woning, Wipstrikkerallee 109 8023DW Zwolle (zaaknummer 0193ESUITE1485562021)</meta:user-defined>
    <meta:user-defined meta:name="DCTERMS.W3CDTF/DCTERMS.available">2022-02-15</meta:user-defined>
    <meta:user-defined meta:name="DCTERMS.W3CDTF/OVERHEIDop.jaargang">2022</meta:user-defined>
    <meta:user-defined meta:name="OVERHEIDop.publicationIssue">65783</meta:user-defined>
    <meta:user-defined meta:name="OVERHEIDop.GmbID/DC.identifier">gmb-2022-65783</meta:user-defined>
    <meta:user-defined meta:name="OVERHEIDop.versieInformatie"/>
  </office:meta>
</office:document-meta>
</file>