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pening van het vaarseizoen aan Holendrechterweg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9556, Holendrechterweg 9, opening vaarseizoen. (ontvangen 07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57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opening van het vaarseizoen aan Holendrechterweg 9 te Ouderkerk aan de Am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774</meta:user-defined>
    <meta:user-defined meta:name="OVERHEIDop.GmbID/DC.identifier">gmb-2022-65774</meta:user-defined>
    <meta:user-defined meta:name="OVERHEIDop.versieInformatie"/>
  </office:meta>
</office:document-meta>
</file>