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1 februari t/m 2 maart 2022 aan Jan Bulthuisstraat 4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8982, Jan Bulthuisstraat 40, het plaatsen van een afvalcontainer van 21 februari t/m 2 maart 2022. (ontvangen 04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7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an 21 februari t/m 2 maart 2022 aan Jan Bulthuisstraat 40 te Ouderkerk aan de Am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771</meta:user-defined>
    <meta:user-defined meta:name="OVERHEIDop.GmbID/DC.identifier">gmb-2022-65771</meta:user-defined>
    <meta:user-defined meta:name="OVERHEIDop.versieInformatie"/>
  </office:meta>
</office:document-meta>
</file>