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afetaria Padbroek aan Berenkuil 1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ing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Berenkuil 1 – cafetaria Padbroek (verzonden 07-02-2022)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76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6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6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cafetaria Padbroek aan Berenkuil 1 te Cuij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69</meta:user-defined>
    <meta:user-defined meta:name="OVERHEIDop.GmbID/DC.identifier">gmb-2022-65769</meta:user-defined>
    <meta:user-defined meta:name="OVERHEIDop.versieInformatie"/>
  </office:meta>
</office:document-meta>
</file>